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23cm"/>
    </style:style>
    <style:style style:name="co2" style:family="table-column">
      <style:table-column-properties fo:break-before="auto" style:column-width="12.111cm"/>
    </style:style>
    <style:style style:name="co3" style:family="table-column">
      <style:table-column-properties fo:break-before="auto" style:column-width="11.201cm"/>
    </style:style>
    <style:style style:name="co4" style:family="table-column">
      <style:table-column-properties fo:break-before="auto" style:column-width="13.04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33.456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0.181cm"/>
    </style:style>
    <style:style style:name="co14" style:family="table-column">
      <style:table-column-properties fo:break-before="auto" style:column-width="11.439cm"/>
    </style:style>
    <style:style style:name="co15" style:family="table-column">
      <style:table-column-properties fo:break-before="auto" style:column-width="9.846cm"/>
    </style:style>
    <style:style style:name="co16" style:family="table-column">
      <style:table-column-properties fo:break-before="auto" style:column-width="10.153cm"/>
    </style:style>
    <style:style style:name="co17" style:family="table-column">
      <style:table-column-properties fo:break-before="auto" style:column-width="3.999cm"/>
    </style:style>
    <style:style style:name="co18" style:family="table-column">
      <style:table-column-properties fo:break-before="auto" style:column-width="7.832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3.803cm"/>
    </style:style>
    <style:style style:name="co21" style:family="table-column">
      <style:table-column-properties fo:break-before="auto" style:column-width="3.3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1.196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1.549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1.281cm" fo:break-before="auto" style:use-optimal-row-height="false"/>
    </style:style>
    <style:style style:name="ro11" style:family="table-row">
      <style:table-row-properties style:row-height="1.753cm" fo:break-before="page" style:use-optimal-row-height="false"/>
    </style:style>
    <style:style style:name="ro12" style:family="table-row">
      <style:table-row-properties style:row-height="0.967cm" fo:break-before="auto" style:use-optimal-row-height="fals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1.85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877cm" fo:break-before="auto" style:use-optimal-row-height="true"/>
    </style:style>
    <style:style style:name="ro18" style:family="table-row">
      <style:table-row-properties style:row-height="0.707cm" fo:break-before="auto" style:use-optimal-row-height="tru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0.563cm" fo:break-before="auto" style:use-optimal-row-height="fals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1.947cm" fo:break-before="auto" style:use-optimal-row-height="true"/>
    </style:style>
    <style:style style:name="ro24" style:family="table-row">
      <style:table-row-properties style:row-height="1.473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0.579cm" fo:break-before="auto" style:use-optimal-row-height="true"/>
    </style:style>
    <style:style style:name="ta1" style:family="table" style:master-page-name="PageStyle_5f_DIARIAS_20_E_20_PASSAGENS">
      <style:table-properties table:display="true" style:writing-mode="lr-tb"/>
    </style:style>
    <style:style style:name="ta2" style:family="table" style:master-page-name="PageStyle_5f_exempl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ext-properties style:font-name="Calibri"/>
    </style:style>
    <style:style style:name="ce51" style:family="table-cell" style:parent-style-name="Default">
      <style:text-properties style:font-name="Calibri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1" table:print-ranges="'DIARIAS E PASSAGENS'.A1:'DIARIAS E PASSAGENS'.I127">
        <office:forms form:automatic-focus="false" form:apply-design-mode="false"/>
        <table:table-column table:style-name="co1" table:default-cell-style-name="ce13"/>
        <table:table-column table:style-name="co2" table:default-cell-style-name="ce18"/>
        <table:table-column table:style-name="co3" table:default-cell-style-name="ce13"/>
        <table:table-column table:style-name="co4" table:default-cell-style-name="ce27"/>
        <table:table-column table:style-name="co5" table:default-cell-style-name="ce13"/>
        <table:table-column table:style-name="co6" table:default-cell-style-name="ce27"/>
        <table:table-column table:style-name="co7" table:default-cell-style-name="ce39"/>
        <table:table-column table:style-name="co8" table:default-cell-style-name="ce27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45" table:default-cell-style-name="ce13"/>
        <table:table-column table:style-name="co12" table:number-columns-repeated="768" table:default-cell-style-name="ce50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UG 25101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DIÁRIAS E PASSAGENS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OUTUBRO.2016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PERIODO</text:p>
          </table:table-cell>
          <table:table-cell table:style-name="ce2" office:value-type="string">
            <text:p>TRECHO – DESTINO</text:p>
          </table:table-cell>
          <table:table-cell table:style-name="ce2" office:value-type="string">
            <text:p>TRANSPORTE</text:p>
          </table:table-cell>
          <table:table-cell table:style-name="ce2" office:value-type="string">
            <text:p>MOTIVO</text:p>
          </table:table-cell>
          <table:table-cell table:style-name="ce32" office:value-type="string">
            <text:p>VALOR PASSAGENS - (R$)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ALOR TOTAL DIÁRIAS (R$)</text:p>
          </table:table-cell>
          <table:table-cell table:number-columns-repeated="247"/>
          <table:table-cell table:style-name="ce13" table:number-columns-repeated="768"/>
        </table:table-row>
        <table:table-row table:style-name="ro5">
          <table:table-cell table:style-name="ce4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4"/>
          <table:table-cell table:number-columns-repeated="247"/>
          <table:table-cell table:style-name="ce13" table:number-columns-repeated="768"/>
        </table:table-row>
        <table:table-row table:style-name="ro6">
          <table:table-cell table:style-name="ce5" office:value-type="string">
            <text:p>RAIMUNDO NONATO RIBEIRO MARTINS JUNIOR</text:p>
          </table:table-cell>
          <table:table-cell table:style-name="ce5" office:value-type="string">
            <text:p>PROMOTOR DE JUSTIÇA DE ENTRÂNCIA INICIAL</text:p>
          </table:table-cell>
          <table:table-cell table:style-name="ce19" office:value-type="string">
            <text:p>26 A 30 DE SETEMBRO DE 2016.</text:p>
          </table:table-cell>
          <table:table-cell table:style-name="ce5" office:value-type="string">
            <text:p>ESPERANT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0" office:value-type="float" office:value="2">
            <text:p>2</text:p>
          </table:table-cell>
          <table:table-cell table:style-name="ce42" office:value-type="currency" office:currency="BRL" office:value="508">
            <text:p>R$ 508,00</text:p>
          </table:table-cell>
          <table:table-cell table:number-columns-repeated="247"/>
          <table:table-cell table:style-name="ce13" table:number-columns-repeated="768"/>
        </table:table-row>
        <table:table-row table:style-name="ro5">
          <table:table-cell table:style-name="ce5" office:value-type="string">
            <text:p>RAIMUNDO NONATO RIBEIRO MARTINS JUNIOR</text:p>
          </table:table-cell>
          <table:table-cell table:style-name="ce5" office:value-type="string">
            <text:p>PROMOTOR DE JUSTIÇA DE ENTRÂNCIA INICIAL</text:p>
          </table:table-cell>
          <table:table-cell table:style-name="ce19" office:value-type="string">
            <text:p>26 A 30 DE SETEMBRO DE 2016.</text:p>
          </table:table-cell>
          <table:table-cell table:style-name="ce5" office:value-type="string">
            <text:p>ESPERANT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0" office:value-type="float" office:value="4.5">
            <text:p>4,5</text:p>
          </table:table-cell>
          <table:table-cell table:style-name="ce42" office:value-type="currency" office:currency="BRL" office:value="1143">
            <text:p>R$ 1.143,00</text:p>
          </table:table-cell>
          <table:table-cell table:number-columns-repeated="247"/>
          <table:table-cell table:style-name="ce13" table:number-columns-repeated="768"/>
        </table:table-row>
        <table:table-row table:style-name="ro7">
          <table:table-cell table:style-name="ce5" office:value-type="string">
            <text:p>RÉGIS DE MORAIS MARINHO</text:p>
          </table:table-cell>
          <table:table-cell table:style-name="ce5" office:value-type="string">
            <text:p>PROMOTOR DE JUSTIÇA DE ENTRÂNCIA FINAL</text:p>
          </table:table-cell>
          <table:table-cell table:style-name="ce20" office:value-type="string">
            <text:p>06 A 08; 13 A 15; E 19 A 22 DE OUTUBRO DE 2016.</text:p>
          </table:table-cell>
          <table:table-cell table:style-name="ce5" office:value-type="string">
            <text:p>BERTOLÍNI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8">
            <text:p>8,0</text:p>
          </table:table-cell>
          <table:table-cell table:style-name="ce42" office:value-type="currency" office:currency="BRL" office:value="3048">
            <text:p>R$ 3.048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NIVALDO RIBEIRO</text:p>
          </table:table-cell>
          <table:table-cell table:style-name="ce5" office:value-type="string">
            <text:p>PROMOTOR DE JUSTIÇA DE ENTRÂNCIA FINAL</text:p>
          </table:table-cell>
          <table:table-cell table:style-name="ce20" office:value-type="string">
            <text:p>27 A 30 DE SETEMBRO DE 2016.</text:p>
          </table:table-cell>
          <table:table-cell table:style-name="ce5" office:value-type="string">
            <text:p>AVELINO LOPE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4.5">
            <text:p>4,5</text:p>
          </table:table-cell>
          <table:table-cell table:style-name="ce42" office:value-type="currency" office:currency="BRL" office:value="1714.5">
            <text:p>R$ 1.714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AFONSO AROLDO FEITOSA ARAUJO</text:p>
          </table:table-cell>
          <table:table-cell table:style-name="ce5" office:value-type="string">
            <text:p>PROMOTOR DE JUSTIÇA <text:s/>DE <text:s/>ENTRÂNCIA INTERMEDIÁRIA</text:p>
          </table:table-cell>
          <table:table-cell table:style-name="ce20" office:value-type="string">
            <text:p>12 A 23 DE SETEMBRO DE 2016</text:p>
          </table:table-cell>
          <table:table-cell table:style-name="ce5" office:value-type="string">
            <text:p>PARNAÍB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8">
            <text:p>8,0</text:p>
          </table:table-cell>
          <table:table-cell table:style-name="ce42" office:value-type="currency" office:currency="BRL" office:value="2708">
            <text:p>R$ 2.708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ASSUERO STEVENSON PEREIRA OLIVEIRA</text:p>
          </table:table-cell>
          <table:table-cell table:style-name="ce15" office:value-type="string">
            <text:p>PROMOTOR DE JUSTIÇA <text:s/>DE <text:s/>ENTRÂNCIA FINAL</text:p>
          </table:table-cell>
          <table:table-cell table:style-name="ce20" office:value-type="string">
            <text:p>19 A 22; E 25 A 29 DE OUTUBRO DE 2016</text:p>
          </table:table-cell>
          <table:table-cell table:style-name="ce5" office:value-type="string">
            <text:p>PAES LANDIM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8">
            <text:p>8,0</text:p>
          </table:table-cell>
          <table:table-cell table:style-name="ce42" office:value-type="currency" office:currency="BRL" office:value="2667">
            <text:p>R$ 2.667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ÃO BATISTA DE CASTRO FILHO</text:p>
          </table:table-cell>
          <table:table-cell table:style-name="ce15" office:value-type="string">
            <text:p>PROMOTOR DE JUSTIÇA <text:s/>DE <text:s/>ENTRÂNCIA FINAL</text:p>
          </table:table-cell>
          <table:table-cell table:style-name="ce5" office:value-type="string">
            <text:p>19 A 23 DE SETEM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ATUAR EM AUDIÊNCIAS NA 8ª PROMOTORIA DE JUSTIÇA</text:p>
          </table:table-cell>
          <table:table-cell table:style-name="ce33"/>
          <table:table-cell table:style-name="ce41" office:value-type="float" office:value="4.5">
            <text:p>4,5</text:p>
          </table:table-cell>
          <table:table-cell table:style-name="ce42" office:value-type="currency" office:currency="BRL" office:value="1714.5">
            <text:p>R$ 1.714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CRISTIANO FARIAS PEIXOTO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28 A 30 DE SETEMBRO DE 2016</text:p>
          </table:table-cell>
          <table:table-cell table:style-name="ce5" office:value-type="string">
            <text:p>MATIAS OLIMPIO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2">
            <text:p>2,0</text:p>
          </table:table-cell>
          <table:table-cell table:style-name="ce42" office:value-type="currency" office:currency="BRL" office:value="762">
            <text:p>R$ 762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CRISTIANO FARIAS PEIXOTO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03 E 04; E 25 A 28 DE OUTUBRO</text:p>
          </table:table-cell>
          <table:table-cell table:style-name="ce5" office:value-type="string">
            <text:p>MATIAS OLIMPIO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6">
            <text:p>6,0</text:p>
          </table:table-cell>
          <table:table-cell table:style-name="ce42" office:value-type="currency" office:currency="BRL" office:value="2286">
            <text:p>R$ 2.286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RICARDO LÚCIO FREIRE TRIGUEIRO</text:p>
          </table:table-cell>
          <table:table-cell table:style-name="ce5" office:value-type="string">
            <text:p>PROMOTOR DE JUSTIÇA <text:s/>DE <text:s/>ENTRÂNCIA INTERMEDIÁRIA</text:p>
          </table:table-cell>
          <table:table-cell table:style-name="ce5" office:value-type="string">
            <text:p>03 A 04 DE OUTUBRO DE 2016</text:p>
          </table:table-cell>
          <table:table-cell table:style-name="ce5" office:value-type="string">
            <text:p>CASTELO DO PIAUÍ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507.75">
            <text:p>R$ 507,75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RÔMULO PAULO CORDÃO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28 DE AGOSTO A 01 DE SETEMBRO DE 2016</text:p>
          </table:table-cell>
          <table:table-cell table:style-name="ce5" office:value-type="string">
            <text:p>SOCORRO DO PIAUÍ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4.5">
            <text:p>4,5</text:p>
          </table:table-cell>
          <table:table-cell table:style-name="ce42" office:value-type="currency" office:currency="BRL" office:value="1714.5">
            <text:p>R$ 1.714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ÃO PEREIRA DA SILVA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28 DE SETEMBRO A 04 DE OUTUBRO DE 2016</text:p>
          </table:table-cell>
          <table:table-cell table:style-name="ce5" office:value-type="string">
            <text:p>CRISTALÂNDI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4.5">
            <text:p>4,5</text:p>
          </table:table-cell>
          <table:table-cell table:style-name="ce42" office:value-type="currency" office:currency="BRL" office:value="1714.5">
            <text:p>R$ 1.714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SÉ DE ARIMATEA DOURADO LEÃO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05, 11, 18 E 26 DE OUTUBRO DE 2016</text:p>
          </table:table-cell>
          <table:table-cell table:style-name="ce5" office:value-type="string">
            <text:p>GUADALUPE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UDIÊNCIAS, ATENDIMENTO AO PÚBLICO, MANIFESTAÇÕES PROCESSUAIS, BEM COMO OUTRAS ATRIBUIÇÕES MINISTERIAIS</text:p>
          </table:table-cell>
          <table:table-cell table:style-name="ce33"/>
          <table:table-cell table:style-name="ce41" office:value-type="float" office:value="2">
            <text:p>2,0</text:p>
          </table:table-cell>
          <table:table-cell table:style-name="ce42" office:value-type="currency" office:currency="BRL" office:value="762">
            <text:p>R$ 762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ÉDSEL DE OLIVEIRA BELLEZA DO NASCIMENTO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21" office:value-type="string">
            <text:p>29 DE AGOSTO, 01 E 08 DE SETEMBRO DE 2016</text:p>
          </table:table-cell>
          <table:table-cell table:style-name="ce21" office:value-type="string">
            <text:p>NOSSA SENHORA DOS REMÉDIO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571.5">
            <text:p>R$ 571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ANTÔNIO DE MOURA JÚNIOR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21" office:value-type="string">
            <text:p>06 A 08 E 13 A 15 DE OUTUBRO DE 2016</text:p>
          </table:table-cell>
          <table:table-cell table:style-name="ce21" office:value-type="string">
            <text:p>PIMENTEIRA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UDIÊNCIAS, ATENDIMENTO AO PUBLICO, MANIFESTAÇÕES ORAIS E ESCRITAS NA CIDADE CITADA</text:p>
          </table:table-cell>
          <table:table-cell table:style-name="ce33"/>
          <table:table-cell table:style-name="ce41" office:value-type="float" office:value="5">
            <text:p>5,0</text:p>
          </table:table-cell>
          <table:table-cell table:style-name="ce42" office:value-type="currency" office:currency="BRL" office:value="1905">
            <text:p>R$ 1.90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FERNANDO SOARES DE OLIVEIRA JÚNIOR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01 A 05; 10 A 11; 18 A 20 E 25 A 27 DE OUTUBRO DE 2016</text:p>
          </table:table-cell>
          <table:table-cell table:style-name="ce5" office:value-type="string">
            <text:p>LUZILÂNDI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8">
            <text:p>8,0</text:p>
          </table:table-cell>
          <table:table-cell table:style-name="ce42" office:value-type="currency" office:currency="BRL" office:value="3048">
            <text:p>R$ 3.048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ÃO BATISTA DE CASTRO FILHO</text:p>
          </table:table-cell>
          <table:table-cell table:style-name="ce15" office:value-type="string">
            <text:p>PROMOTOR DE JUSTIÇA <text:s/>DE <text:s/>ENTRÂNCIA FINAL</text:p>
          </table:table-cell>
          <table:table-cell table:style-name="ce5" office:value-type="string">
            <text:p>12 A 16 DE SETEM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ATUAR EM AUDIÊNCIAS NA 8ª PROMOTORIA DE JUSTIÇA</text:p>
          </table:table-cell>
          <table:table-cell table:style-name="ce33"/>
          <table:table-cell table:style-name="ce41" office:value-type="float" office:value="4.5">
            <text:p>4,5</text:p>
          </table:table-cell>
          <table:table-cell table:style-name="ce42" office:value-type="currency" office:currency="BRL" office:value="1714.5">
            <text:p>R$ 1.714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CEZARIO DE SOUSA CAVALCANTE NETO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03 A 05; 16 A 18 E 24 A 27 DE OUTUBRO DE 2016</text:p>
          </table:table-cell>
          <table:table-cell table:style-name="ce5" office:value-type="string">
            <text:p>PIRIPIRI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8">
            <text:p>8,0</text:p>
          </table:table-cell>
          <table:table-cell table:style-name="ce42" office:value-type="currency" office:currency="BRL" office:value="3048">
            <text:p>R$ 3.048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SILAS SERENO LOPES</text:p>
          </table:table-cell>
          <table:table-cell table:style-name="ce5" office:value-type="string">
            <text:p>PROMOTOR DE JUSTIÇA <text:s/>DE <text:s/>ENTRÂNCIA INTERMEDIÁRIA</text:p>
          </table:table-cell>
          <table:table-cell table:style-name="ce15" office:value-type="string">
            <text:p>04 A 06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846.25">
            <text:p>R$ 846,25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MARCELO DE JESUS MONTEIRO ARAUJO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20" office:value-type="string">
            <text:p>24 A 26 DE OUTUBRO DE 2016</text:p>
          </table:table-cell>
          <table:table-cell table:style-name="ce5" office:value-type="string">
            <text:p>CAMPINAS DO PIAUÍ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952.5">
            <text:p>R$ 952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CARLOS WASHINGTON MACHADO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20" office:value-type="string">
            <text:p>06, 13, 21 E 25 DE OUTUBRO DE 2016</text:p>
          </table:table-cell>
          <table:table-cell table:style-name="ce5" office:value-type="string">
            <text:p>ITAUEIR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ATENDIMENTO AO PÚ0BLICO, AUDIÊNCIAS E ELABORAÇÃO DE PETIÇÕES</text:p>
          </table:table-cell>
          <table:table-cell table:style-name="ce33"/>
          <table:table-cell table:style-name="ce41" office:value-type="float" office:value="2">
            <text:p>2,0</text:p>
          </table:table-cell>
          <table:table-cell table:style-name="ce42" office:value-type="currency" office:currency="BRL" office:value="762">
            <text:p>R$ 762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GILVÂNIA ALVES VIANA</text:p>
          </table:table-cell>
          <table:table-cell table:style-name="ce5" office:value-type="string">
            <text:p>PROMOTORA DE JUSTIÇA <text:s/>DE <text:s/>ENTRÂNCIA FINAL</text:p>
          </table:table-cell>
          <table:table-cell table:style-name="ce20" office:value-type="string">
            <text:p>13 DE OUTUBRO DE 2016</text:p>
          </table:table-cell>
          <table:table-cell table:style-name="ce5" office:value-type="string">
            <text:p>PARNAGUÁ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0.5">
            <text:p>0,5</text:p>
          </table:table-cell>
          <table:table-cell table:style-name="ce42" office:value-type="currency" office:currency="BRL" office:value="190.5">
            <text:p>R$ 190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FRANCISCO DE ASSIS RODRIGUES DE SANTIAGO JÚNIOR</text:p>
          </table:table-cell>
          <table:table-cell table:style-name="ce5" office:value-type="string">
            <text:p>PROMOTOR DE <text:s/>JUSTIÇA SUBSTITUTO</text:p>
          </table:table-cell>
          <table:table-cell table:style-name="ce5" office:value-type="string">
            <text:p>13, 14, 16 E 20 DE SETEMBRO DE 2016</text:p>
          </table:table-cell>
          <table:table-cell table:style-name="ce5" office:value-type="string">
            <text:p>CRISTINO CASTRO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2">
            <text:p>2,0</text:p>
          </table:table-cell>
          <table:table-cell table:style-name="ce42" office:value-type="currency" office:currency="BRL" office:value="423">
            <text:p>R$ 423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RICARDO LUCIO FREIRE TRIGUEIRO</text:p>
          </table:table-cell>
          <table:table-cell table:style-name="ce5" office:value-type="string">
            <text:p>PROMOTORA DE JUSTIÇA <text:s/>DE <text:s/>ENTRÂNCIA INTERMEDIÁRIA</text:p>
          </table:table-cell>
          <table:table-cell table:style-name="ce22" office:value-type="string">
            <text:p>10 A 12 DE OUTUBRO DE 2016 </text:p>
          </table:table-cell>
          <table:table-cell table:style-name="ce5" office:value-type="string">
            <text:p>CASTELO DO PIAUÍ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846.25">
            <text:p>R$ 846,25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LUCIANO LOPES SALES</text:p>
          </table:table-cell>
          <table:table-cell table:style-name="ce5" office:value-type="string">
            <text:p>PROMOTOR DE <text:s/>JUSTIÇA SUBSTITUTO</text:p>
          </table:table-cell>
          <table:table-cell table:style-name="ce22" office:value-type="string">
            <text:p>05 A 06 DE OUTUBRO DE 2016</text:p>
          </table:table-cell>
          <table:table-cell table:style-name="ce5" office:value-type="string">
            <text:p>AVELINO LOPES-PI E CURIMATÁ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317.25">
            <text:p>R$ 317,25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ÃO MALATO NETO</text:p>
          </table:table-cell>
          <table:table-cell table:style-name="ce5" office:value-type="string">
            <text:p>PROMOTORA DE JUSTIÇA <text:s/>DE <text:s/>ENTRÂNCIA FINAL</text:p>
          </table:table-cell>
          <table:table-cell table:style-name="ce22" office:value-type="string">
            <text:p>26 A 30 DE SETEMBRO E 30 DE OUTUBRO DE 2016</text:p>
          </table:table-cell>
          <table:table-cell table:style-name="ce5" office:value-type="string">
            <text:p>RIBEIRO GONÇALVE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5.5">
            <text:p>5,5</text:p>
          </table:table-cell>
          <table:table-cell table:style-name="ce42" office:value-type="currency" office:currency="BRL" office:value="2095.5">
            <text:p>R$ 2.095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SÉ HAMILTON BEZERRA LIMA</text:p>
          </table:table-cell>
          <table:table-cell table:style-name="ce5" office:value-type="string">
            <text:p>PROMOTORA DE JUSTIÇA <text:s/>DE <text:s/>ENTRÂNCIA FINAL</text:p>
          </table:table-cell>
          <table:table-cell table:style-name="ce5" office:value-type="string">
            <text:p>19 A 21 DE SETEMBRO DE 2016</text:p>
          </table:table-cell>
          <table:table-cell table:style-name="ce5" office:value-type="string">
            <text:p>LANDRI SALE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952.5">
            <text:p>R$ 952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ÉDSEL DE OLIVEIRA BELLEZA DO NASCIMENTO</text:p>
          </table:table-cell>
          <table:table-cell table:style-name="ce5" office:value-type="string">
            <text:p>PROMOTORA DE JUSTIÇA <text:s/>DE <text:s/>ENTRÂNCIA FINAL</text:p>
          </table:table-cell>
          <table:table-cell table:style-name="ce5" office:value-type="string">
            <text:p>26 A 30 DE OUTUBRO DE 2016</text:p>
          </table:table-cell>
          <table:table-cell table:style-name="ce5" office:value-type="string">
            <text:p>MONTE ALEGRE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5.5">
            <text:p>5,5</text:p>
          </table:table-cell>
          <table:table-cell table:style-name="ce42" office:value-type="currency" office:currency="BRL" office:value="2095.5">
            <text:p>R$ 2.095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MAURÍCIO GOMES DE SOUSA</text:p>
          </table:table-cell>
          <table:table-cell table:style-name="ce5" office:value-type="string">
            <text:p>PROMOTORA DE JUSTIÇA <text:s/>DE <text:s/>ENTRÂNCIA FINAL</text:p>
          </table:table-cell>
          <table:table-cell table:style-name="ce22" office:value-type="string">
            <text:p>09 A 13 E 23 A 29 DE OUTUBRO DE 2016</text:p>
          </table:table-cell>
          <table:table-cell table:style-name="ce5" office:value-type="string">
            <text:p>CONCEIÇÃO DO CANIDÉ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8">
            <text:p>8,0</text:p>
          </table:table-cell>
          <table:table-cell table:style-name="ce42" office:value-type="currency" office:currency="BRL" office:value="3048">
            <text:p>R$ 3.048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ÃO PAULO SANTIAGO SALES</text:p>
          </table:table-cell>
          <table:table-cell table:style-name="ce5" office:value-type="string">
            <text:p>PROMOTORA DE JUSTIÇA <text:s/>DE <text:s/>ENTRÂNCIA FINAL</text:p>
          </table:table-cell>
          <table:table-cell table:style-name="ce22" office:value-type="string">
            <text:p>26 A 30 DE SETEMBRO E 03 DE OUTUBRO DE 2016</text:p>
          </table:table-cell>
          <table:table-cell table:style-name="ce5" office:value-type="string">
            <text:p>PARNAGUÁ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ACUMULAÇÃO DE COMARCA E ATENDIMENTOS NA PROCURADORIA DE JUSTIÇA</text:p>
          </table:table-cell>
          <table:table-cell table:style-name="ce33"/>
          <table:table-cell table:style-name="ce41" office:value-type="float" office:value="5.5">
            <text:p>5,5</text:p>
          </table:table-cell>
          <table:table-cell table:style-name="ce42" office:value-type="currency" office:currency="BRL" office:value="2095.5">
            <text:p>R$ 2.095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LUIZ GONZAGA REBELO FILHO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29 DE SETEMBRO A 03 DE OUTUBRO DE 2016</text:p>
          </table:table-cell>
          <table:table-cell table:style-name="ce5" office:value-type="string">
            <text:p>NAZARÉ DO PIAUÍ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952.5">
            <text:p>R$ 952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GLÉCIO PAULINO SETÚBAL DA CUNHA E SILVA</text:p>
          </table:table-cell>
          <table:table-cell table:style-name="ce5" office:value-type="string">
            <text:p>PROMOTORA DE JUSTIÇA <text:s/>DE <text:s/>ENTRÂNCIA INTERMEDIÁRIA</text:p>
          </table:table-cell>
          <table:table-cell table:style-name="ce5" office:value-type="string">
            <text:p>29 DE SETEMBRO A 03 DE OUTUBRO DE 2016</text:p>
          </table:table-cell>
          <table:table-cell table:style-name="ce5" office:value-type="string">
            <text:p>PADRE MARCO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846.25">
            <text:p>R$ 846,25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FRANCISCA SILVIA DA SILVA REIS</text:p>
          </table:table-cell>
          <table:table-cell table:style-name="ce5" office:value-type="string">
            <text:p>PROMOTORA DE JUSTIÇA <text:s/>DE <text:s/>ENTRÂNCIA INTERMEDIÁRIA</text:p>
          </table:table-cell>
          <table:table-cell table:style-name="ce5" office:value-type="string">
            <text:p>05 DE OUTUBRO DE 2016</text:p>
          </table:table-cell>
          <table:table-cell table:style-name="ce5" office:value-type="string">
            <text:p>SÃO FÉLIX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UDIÊNCIAS</text:p>
          </table:table-cell>
          <table:table-cell table:style-name="ce33"/>
          <table:table-cell table:style-name="ce41" office:value-type="float" office:value="0.5">
            <text:p>0,5</text:p>
          </table:table-cell>
          <table:table-cell table:style-name="ce42" office:value-type="currency" office:currency="BRL" office:value="169.25">
            <text:p>R$ 169,25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SILVESTRE BEZERRA DA COSTA FILHO</text:p>
          </table:table-cell>
          <table:table-cell table:style-name="ce5" office:value-type="string">
            <text:p>SERVIDOR</text:p>
          </table:table-cell>
          <table:table-cell table:style-name="ce5" office:value-type="string">
            <text:p>04 A 07 DE OUTUBRO DE 2016</text:p>
          </table:table-cell>
          <table:table-cell table:style-name="ce24" office:value-type="string">
            <text:p>IPIRANGA-PI, INHUMA-PI, BOCAINA-PI, PICOS-PI, MARCOLÂNDIA-PI, SIMÕES-PI E FRANCISCO SANTO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ALIZAR A TRANSFERÊNCIA E ADEQUAÇÃO DOS EQUIPAMENTOS DE TI NAS COMARCAS DA AGREGAÇÃO NAS CIDADES CITADAS</text:p>
          </table:table-cell>
          <table:table-cell table:style-name="ce33"/>
          <table:table-cell table:style-name="ce41" office:value-type="float" office:value="3.5">
            <text:p>3,5</text:p>
          </table:table-cell>
          <table:table-cell table:style-name="ce42" office:value-type="currency" office:currency="BRL" office:value="735">
            <text:p>R$ 73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RGE LUIZ DA COSTA PESSOA</text:p>
          </table:table-cell>
          <table:table-cell table:style-name="ce5" office:value-type="string">
            <text:p>PROMOTOR DE <text:s/>JUSTIÇA SUBSTITUTO</text:p>
          </table:table-cell>
          <table:table-cell table:style-name="ce17" office:value-type="string">
            <text:p>30 DE AGOSTO DE 2016</text:p>
          </table:table-cell>
          <table:table-cell table:style-name="ce17" office:value-type="string">
            <text:p>REDENÇÃO DO GURGUÉI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ENTREGA DE PROCESSO EM VIRTUDE DE OPERAÇÃO DO GAECO</text:p>
          </table:table-cell>
          <table:table-cell table:style-name="ce33"/>
          <table:table-cell table:style-name="ce41" office:value-type="float" office:value="0.5">
            <text:p>0,5</text:p>
          </table:table-cell>
          <table:table-cell table:style-name="ce42" office:value-type="currency" office:currency="BRL" office:value="105.75">
            <text:p>R$ 105,75</text:p>
          </table:table-cell>
          <table:table-cell table:style-name="ce51"/>
          <table:table-cell table:style-name="ce54" table:number-columns-repeated="1014"/>
        </table:table-row>
        <table:table-row table:style-name="ro7">
          <table:table-cell table:style-name="ce5" office:value-type="string">
            <text:p>JOÃO BATISTA DE CASTRO FILHO</text:p>
          </table:table-cell>
          <table:table-cell table:style-name="ce15" office:value-type="string">
            <text:p>PROMOTOR DE JUSTIÇA <text:s/>DE <text:s/>ENTRÂNCIA FINAL</text:p>
          </table:table-cell>
          <table:table-cell table:style-name="ce5" office:value-type="string">
            <text:p>27 DE SETEMBRO A 03 DE OUTUBRO DE 2016</text:p>
          </table:table-cell>
          <table:table-cell table:style-name="ce5" office:value-type="string">
            <text:p>SIMPLÍCIO MENDE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4.5">
            <text:p>4,5</text:p>
          </table:table-cell>
          <table:table-cell table:style-name="ce42" office:value-type="currency" office:currency="BRL" office:value="1714.5">
            <text:p>R$ 1.714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ULIANA MARTINS CARNEIRO NOLETO</text:p>
          </table:table-cell>
          <table:table-cell table:style-name="ce5" office:value-type="string">
            <text:p>PROMOTORA DE JUSTIÇA <text:s/>DE <text:s/>ENTRÂNCIA INTERMEDIÁRIA</text:p>
          </table:table-cell>
          <table:table-cell table:style-name="ce5" office:value-type="string">
            <text:p>25 A 30 DE JANEI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A JUSTIÇA ITINERANTE EM CUMPRIMENTO DA PORTARIA Nº 146/16</text:p>
          </table:table-cell>
          <table:table-cell table:style-name="ce33"/>
          <table:table-cell table:style-name="ce41" office:value-type="float" office:value="5.5">
            <text:p>5,5</text:p>
          </table:table-cell>
          <table:table-cell table:style-name="ce42" office:value-type="currency" office:currency="BRL" office:value="1861.75">
            <text:p>R$ 1.861,75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ULIANA MARTINS CARNEIRO NOLETO</text:p>
          </table:table-cell>
          <table:table-cell table:style-name="ce5" office:value-type="string">
            <text:p>PROMOTORA DE JUSTIÇA <text:s/>DE <text:s/>ENTRÂNCIA INTERMEDIÁRIA</text:p>
          </table:table-cell>
          <table:table-cell table:style-name="ce5" office:value-type="string">
            <text:p>20 A 22 DE JANEI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ATUAR EM AUDIÊNCIAS PÚBLICAS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846.25">
            <text:p>R$ 846,25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SILVESTRE BEZERRA DA COSTA FILHO</text:p>
          </table:table-cell>
          <table:table-cell table:style-name="ce5" office:value-type="string">
            <text:p>SERVIDOR</text:p>
          </table:table-cell>
          <table:table-cell table:style-name="ce5" office:value-type="string">
            <text:p>11 A 14 DE OUTUBRO DE 2016</text:p>
          </table:table-cell>
          <table:table-cell table:style-name="ce5" office:value-type="string">
            <text:p>VARIAS CIDADES DO SUL DO ESTADO DO PIAUÍ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ALIZAR A TRANSFERÊNCIA E ADEQUAÇÃO DOS EQUIPAMENTOS DE TI NAS PROMOTORIAS AGREGADAS</text:p>
          </table:table-cell>
          <table:table-cell table:style-name="ce33"/>
          <table:table-cell table:style-name="ce41" office:value-type="float" office:value="3.5">
            <text:p>3,5</text:p>
          </table:table-cell>
          <table:table-cell table:style-name="ce42" office:value-type="currency" office:currency="BRL" office:value="735">
            <text:p>R$ 73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SILVESTRE BEZERRA DA COSTA FILHO</text:p>
          </table:table-cell>
          <table:table-cell table:style-name="ce5" office:value-type="string">
            <text:p>SERVIDOR</text:p>
          </table:table-cell>
          <table:table-cell table:style-name="ce5" office:value-type="string">
            <text:p>11 A 14 DE OUTUBRO DE 2016</text:p>
          </table:table-cell>
          <table:table-cell table:style-name="ce5" office:value-type="string">
            <text:p>VARIAS CIDADES DO SUL DO ESTADO DO PIAUÍ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ALIZAR A TRANSFERÊNCIA E ADEQUAÇÃO DOS EQUIPAMENTOS DE TI NAS PROMOTORIAS AGREGADAS</text:p>
          </table:table-cell>
          <table:table-cell table:style-name="ce33"/>
          <table:table-cell table:style-name="ce41" office:value-type="float" office:value="1">
            <text:p>1,0</text:p>
          </table:table-cell>
          <table:table-cell table:style-name="ce42" office:value-type="currency" office:currency="BRL" office:value="210">
            <text:p>R$ 210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SÉ HAMILTON BEZERRA LIMA</text:p>
          </table:table-cell>
          <table:table-cell table:style-name="ce5" office:value-type="string">
            <text:p>PROMOTORA DE JUSTIÇA <text:s/>DE <text:s/>ENTRÂNCIA FINAL</text:p>
          </table:table-cell>
          <table:table-cell table:style-name="ce5" office:value-type="string">
            <text:p>27 DE SETEMBRO A 05 DE OUTUBRO DE 2016</text:p>
          </table:table-cell>
          <table:table-cell table:style-name="ce5" office:value-type="string">
            <text:p>LANDRI SALE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6.5">
            <text:p>6,5</text:p>
          </table:table-cell>
          <table:table-cell table:style-name="ce42" office:value-type="currency" office:currency="BRL" office:value="2476.5">
            <text:p>R$ 2.476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ANA CRISTINA MATOS SEREJO</text:p>
          </table:table-cell>
          <table:table-cell table:style-name="ce5" office:value-type="string">
            <text:p>PROMOTORA DE JUSTIÇA <text:s/>DE <text:s/>ENTRÂNCIA FINAL</text:p>
          </table:table-cell>
          <table:table-cell table:style-name="ce20" office:value-type="string">
            <text:p>06 E 13 A 14 DE OUTUBRO DE 2016</text:p>
          </table:table-cell>
          <table:table-cell table:style-name="ce5" office:value-type="string">
            <text:p>PORTO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2">
            <text:p>2,0</text:p>
          </table:table-cell>
          <table:table-cell table:style-name="ce42" office:value-type="currency" office:currency="BRL" office:value="762">
            <text:p>R$ 762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NAS FERREIRA PAZ</text:p>
          </table:table-cell>
          <table:table-cell table:style-name="ce5" office:value-type="string">
            <text:p>CHEFE DE DIVISÃO DE SERVIÇOS GERAIS</text:p>
          </table:table-cell>
          <table:table-cell table:style-name="ce20" office:value-type="string">
            <text:p>11 A 14 DE OUTUBRO DE 2016</text:p>
          </table:table-cell>
          <table:table-cell table:style-name="ce5" office:value-type="string">
            <text:p>VARIAS CIDADES DO SUL DO ESTADO DO PIAUÍ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A REALIZAR DIAGNÓSTICO SITUACIONAL DE ESTRUTURA FÍSICA NAS PROMOTORIAS DE JUSTIÇA DESTAS CIDADES</text:p>
          </table:table-cell>
          <table:table-cell table:style-name="ce33"/>
          <table:table-cell table:style-name="ce41" office:value-type="float" office:value="3.5">
            <text:p>3,5</text:p>
          </table:table-cell>
          <table:table-cell table:style-name="ce42" office:value-type="currency" office:currency="BRL" office:value="735">
            <text:p>R$ 73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AIRTON ALVES MENDES DE MOURA </text:p>
          </table:table-cell>
          <table:table-cell table:style-name="ce16" office:value-type="string">
            <text:p>SERVIDOR</text:p>
          </table:table-cell>
          <table:table-cell table:style-name="ce19" office:value-type="string">
            <text:p>11 A 14 DE OUTUBRO DE 2016</text:p>
          </table:table-cell>
          <table:table-cell table:style-name="ce5" office:value-type="string">
            <text:p>INTERIOR DO ESTADO DO PIAUÍ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ALIZAR A TRANSFERÊNCIA DO ACERVO PROCESSUAL JUDICIAL E EXTRAJUDICIAL DO PATRIMÔNIO MOBILIÁRIO NAS PROMOTORIAS AGREGADAS</text:p>
          </table:table-cell>
          <table:table-cell table:style-name="ce33"/>
          <table:table-cell table:style-name="ce41" office:value-type="float" office:value="3.5">
            <text:p>3,5</text:p>
          </table:table-cell>
          <table:table-cell table:style-name="ce42" office:value-type="currency" office:currency="BRL" office:value="735">
            <text:p>R$ 73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8">
          <table:table-cell table:style-name="ce5" office:value-type="string">
            <text:p>AIRTON ALVES MENDES DE MOURA </text:p>
          </table:table-cell>
          <table:table-cell table:style-name="ce5" office:value-type="string">
            <text:p>SERVIDOR</text:p>
          </table:table-cell>
          <table:table-cell table:style-name="ce19" office:value-type="string">
            <text:p>11 A 15 DE OUTUBRO DE 2016</text:p>
          </table:table-cell>
          <table:table-cell table:style-name="ce5" office:value-type="string">
            <text:p>INTERIOR DO ESTADO DO PIAUÍ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ALIZAR A TRANSFERÊNCIA DO ACERVO PROCESSUAL JUDICIAL E EXTRAJUDICIAL DO PATRIMÔNIO MOBILIÁRIO NAS PROMOTORIAS AGREGADAS</text:p>
          </table:table-cell>
          <table:table-cell table:style-name="ce33"/>
          <table:table-cell table:style-name="ce41" office:value-type="float" office:value="1">
            <text:p>1,0</text:p>
          </table:table-cell>
          <table:table-cell table:style-name="ce42" office:value-type="currency" office:currency="BRL" office:value="210">
            <text:p>R$ 210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MARINA LAURA FORTES DE BRITO OLIVEIRA</text:p>
          </table:table-cell>
          <table:table-cell table:style-name="ce5" office:value-type="string">
            <text:p>SERVIDORA</text:p>
          </table:table-cell>
          <table:table-cell table:style-name="ce19" office:value-type="string">
            <text:p>27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GUILHERME SANTOS DE ANDRADE</text:p>
          </table:table-cell>
          <table:table-cell table:style-name="ce5" office:value-type="string">
            <text:p>SERVIDOR</text:p>
          </table:table-cell>
          <table:table-cell table:style-name="ce19" office:value-type="string">
            <text:p>28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315">
            <text:p>R$ 31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GILSON SOUZA DOS SANTOS MOURA FÉ</text:p>
          </table:table-cell>
          <table:table-cell table:style-name="ce5" office:value-type="string">
            <text:p>SERVIDOR</text:p>
          </table:table-cell>
          <table:table-cell table:style-name="ce5" office:value-type="string">
            <text:p>27 A 28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315">
            <text:p>R$ 31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LUIZ GONZAGA BONA</text:p>
          </table:table-cell>
          <table:table-cell table:style-name="ce5" office:value-type="string">
            <text:p>MOTORISTA </text:p>
          </table:table-cell>
          <table:table-cell table:style-name="ce15" office:value-type="string">
            <text:p>26 A 28 DE OUTUBRO DE 2016</text:p>
          </table:table-cell>
          <table:table-cell table:style-name="ce5" office:value-type="string">
            <text:p>BOM JESU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A AUXILIAR E CONDUZIR O VEÍCULO DA EQUIPE DE CORREIÇÃO ORDINÁRIA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DANILO LEONI GUEDES NOGUEIRA</text:p>
          </table:table-cell>
          <table:table-cell table:style-name="ce5" office:value-type="string">
            <text:p>TÉCNICO MINISTERIAL</text:p>
          </table:table-cell>
          <table:table-cell table:style-name="ce5" office:value-type="string">
            <text:p>27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FRANCISCO DE JESUS LIMA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10 A 13 E 24 A 27 DE OUTUBRO DE 2016</text:p>
          </table:table-cell>
          <table:table-cell table:style-name="ce5" office:value-type="string">
            <text:p>PIRIPIRI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7">
            <text:p>7,0</text:p>
          </table:table-cell>
          <table:table-cell table:style-name="ce42" office:value-type="currency" office:currency="BRL" office:value="2667">
            <text:p>R$ 2.667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FERNANDO SOARES DE OLIVEIRA JÚNIOR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08 A 10; 16 A 17; 22 A 24 E 29 A 30 DE OUTUBRO DE 2016</text:p>
          </table:table-cell>
          <table:table-cell table:style-name="ce5" office:value-type="string">
            <text:p>LUZILÂNDI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8">
            <text:p>8,0</text:p>
          </table:table-cell>
          <table:table-cell table:style-name="ce42" office:value-type="currency" office:currency="BRL" office:value="3048">
            <text:p>R$ 3.048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RODRIGO ROPPI DE OLIVEIRA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26 A 28 DE OUTUBRO DE 2016</text:p>
          </table:table-cell>
          <table:table-cell table:style-name="ce5" office:value-type="string">
            <text:p>BOM JESU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ALIZAR AS OITIVAS DE TESTEMUNHAS NOS PROCESSOS DISCIPLINARES Nº 03 E 04 DE 2016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952.5">
            <text:p>R$ 952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CLÁUDIO BASTOS LOPES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24 A 25 DE OUTUBRO DE 2016</text:p>
          </table:table-cell>
          <table:table-cell table:style-name="ce5" office:value-type="string">
            <text:p>OEIRA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ALIZAR CORREIÇÃO ORDINÁRIA NAS PROMOTORIAS DE JUSTIÇA</text:p>
          </table:table-cell>
          <table:table-cell table:style-name="ce33"/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571.5">
            <text:p>R$ 571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ARI MARTINS ALVES FILHO</text:p>
          </table:table-cell>
          <table:table-cell table:style-name="ce5" office:value-type="string">
            <text:p>PROMOTOR DE <text:s/>JUSTIÇA SUBSTITUTO</text:p>
          </table:table-cell>
          <table:table-cell table:style-name="ce5" office:value-type="string">
            <text:p>10 A 11 E 24 A 27 DE OUTUBRO DE 2016</text:p>
          </table:table-cell>
          <table:table-cell table:style-name="ce5" office:value-type="string">
            <text:p>RIBEIRO GONÇALVES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5">
            <text:p>5,0</text:p>
          </table:table-cell>
          <table:table-cell table:style-name="ce42" office:value-type="currency" office:currency="BRL" office:value="1057.5">
            <text:p>R$ 1.057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AIRTON ALVES MENDES DE MOURA </text:p>
          </table:table-cell>
          <table:table-cell table:style-name="ce5" office:value-type="string">
            <text:p>SERVIDOR</text:p>
          </table:table-cell>
          <table:table-cell table:style-name="ce5" office:value-type="string">
            <text:p>04 A 07 DE OUTUBRO DE 2016</text:p>
          </table:table-cell>
          <table:table-cell table:style-name="ce5" office:value-type="string">
            <text:p>INTERIOR DO ESTADO DO PIAUÍ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ALIZAR TRANSFERÊNCIA PATRIMONIAL DAS PROMOTORIAS AGREGADAS E ANÁLISE DE ESPAÇO FÍSICO DAS PROMOTORIAS</text:p>
          </table:table-cell>
          <table:table-cell table:style-name="ce33"/>
          <table:table-cell table:style-name="ce41" office:value-type="float" office:value="3.5">
            <text:p>3,5</text:p>
          </table:table-cell>
          <table:table-cell table:style-name="ce42" office:value-type="currency" office:currency="BRL" office:value="735">
            <text:p>R$ 73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DERISSON LISBOA NOGUEIRA</text:p>
          </table:table-cell>
          <table:table-cell table:style-name="ce5" office:value-type="string">
            <text:p>SERVIDOR</text:p>
          </table:table-cell>
          <table:table-cell table:style-name="ce20" office:value-type="string">
            <text:p>26 A 28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ÃO BATISTA DE CASTRO FILHO</text:p>
          </table:table-cell>
          <table:table-cell table:style-name="ce15" office:value-type="string">
            <text:p>PROMOTOR DE JUSTIÇA <text:s/>DE <text:s/>ENTRÂNCIA FINAL</text:p>
          </table:table-cell>
          <table:table-cell table:style-name="ce5" office:value-type="string">
            <text:p>06 A 07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ATUAR EM AUDIÊNCIAS PÚBLICAS</text:p>
          </table:table-cell>
          <table:table-cell table:style-name="ce33"/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571.5">
            <text:p>R$ 571,5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RICARDO LÚCIO FREIRE TRIGUEIRO</text:p>
          </table:table-cell>
          <table:table-cell table:style-name="ce5" office:value-type="string">
            <text:p>PROMOTOR DE JUSTIÇA <text:s/>DE <text:s/>ENTRÂNCIA INTERMEDIÁRIA</text:p>
          </table:table-cell>
          <table:table-cell table:style-name="ce22" office:value-type="string">
            <text:p>17 A 18 DE OUTUBRO DE 2016</text:p>
          </table:table-cell>
          <table:table-cell table:style-name="ce5" office:value-type="string">
            <text:p>CASTELO DO PIAUÍ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RESPONDER PELA PROMOTORIA DE JUSTIÇA</text:p>
          </table:table-cell>
          <table:table-cell table:style-name="ce33"/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507.75">
            <text:p>R$ 507,75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ANIO VALENTE BARRETO</text:p>
          </table:table-cell>
          <table:table-cell table:style-name="ce5" office:value-type="string">
            <text:p>SERVIDOR</text:p>
          </table:table-cell>
          <table:table-cell table:style-name="ce5" office:value-type="string">
            <text:p>27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STENIO CAVALCANTE DE OLIVEIRA SOUSA</text:p>
          </table:table-cell>
          <table:table-cell table:style-name="ce5" office:value-type="string">
            <text:p>SERVIDOR</text:p>
          </table:table-cell>
          <table:table-cell table:style-name="ce5" office:value-type="string">
            <text:p>27 A 28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315">
            <text:p>R$ 31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MAURICIO VERDEJO GONCALVES JUNIOR</text:p>
          </table:table-cell>
          <table:table-cell table:style-name="ce5" office:value-type="string">
            <text:p>PROMOTOR DE JUSTIÇA <text:s/>DE <text:s/>ENTRÂNCIA INICIAL</text:p>
          </table:table-cell>
          <table:table-cell table:style-name="ce5" office:value-type="string">
            <text:p>03 A 07 E 17 A 21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ASSEGURAR A CONTINUIDADE <text:s/>DOS SERVIÇOS DA 46ªPROMOTORIA DE JUSTIÇA DE TERESINA</text:p>
          </table:table-cell>
          <table:table-cell table:style-name="ce33"/>
          <table:table-cell table:style-name="ce41" office:value-type="float" office:value="8">
            <text:p>8,0</text:p>
          </table:table-cell>
          <table:table-cell table:style-name="ce42" office:value-type="currency" office:currency="BRL" office:value="2032">
            <text:p>R$ 2.032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TAMIO NAIRIO FERREIRA DE AZEVEDO</text:p>
          </table:table-cell>
          <table:table-cell table:style-name="ce5" office:value-type="string">
            <text:p>SERVIDOR</text:p>
          </table:table-cell>
          <table:table-cell table:style-name="ce5" office:value-type="string">
            <text:p>27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SERGIO PLACIDO DE SIQUEIRA </text:p>
          </table:table-cell>
          <table:table-cell table:style-name="ce17" office:value-type="string">
            <text:p>SERVIDOR</text:p>
          </table:table-cell>
          <table:table-cell table:style-name="ce5" office:value-type="string">
            <text:p>27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JOSÉ DA GUIA MELO</text:p>
          </table:table-cell>
          <table:table-cell table:style-name="ce17" office:value-type="string">
            <text:p>SERVIDOR</text:p>
          </table:table-cell>
          <table:table-cell table:style-name="ce5" office:value-type="string">
            <text:p>27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7">
          <table:table-cell table:style-name="ce5" office:value-type="string">
            <text:p>MARIANE KATRINA GOMES DE ARAÚJO</text:p>
          </table:table-cell>
          <table:table-cell table:style-name="ce5" office:value-type="string">
            <text:p>SERVIDORA</text:p>
          </table:table-cell>
          <table:table-cell table:style-name="ce5" office:value-type="string">
            <text:p>27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1"/>
          <table:table-cell table:style-name="ce54" table:number-columns-repeated="1014"/>
        </table:table-row>
        <table:table-row table:style-name="ro7">
          <table:table-cell table:style-name="ce5" office:value-type="string">
            <text:p>SILAS SERENO LOPES</text:p>
          </table:table-cell>
          <table:table-cell table:style-name="ce5" office:value-type="string">
            <text:p>PROMOTOR DE JUSTIÇA <text:s/>DE <text:s/>ENTRÂNCIA INTERMEDIÁRIA</text:p>
          </table:table-cell>
          <table:table-cell table:style-name="ce5" office:value-type="string">
            <text:p>20 A 21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ÇÃO NO PROJETO DE JUSTIÇA ITINERANTE.</text:p>
          </table:table-cell>
          <table:table-cell table:style-name="ce33"/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507.75">
            <text:p>R$ 507,75</text:p>
          </table:table-cell>
          <table:table-cell table:style-name="ce51"/>
          <table:table-cell table:style-name="ce54" table:number-columns-repeated="1014"/>
        </table:table-row>
        <table:table-row table:style-name="ro7">
          <table:table-cell table:style-name="ce5" office:value-type="string">
            <text:p>SILAS SERENO LOPES</text:p>
          </table:table-cell>
          <table:table-cell table:style-name="ce5" office:value-type="string">
            <text:p>PROMOTOR DE JUSTIÇA <text:s/>DE <text:s/>ENTRÂNCIA INTERMEDIÁRIA</text:p>
          </table:table-cell>
          <table:table-cell table:style-name="ce5" office:value-type="string">
            <text:p>19 A 22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ÇÃO NO PROJETO DE JUSTIÇA ITINERANTE.</text:p>
          </table:table-cell>
          <table:table-cell table:style-name="ce33"/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507.75">
            <text:p>R$ 507,75</text:p>
          </table:table-cell>
          <table:table-cell table:style-name="ce51"/>
          <table:table-cell table:style-name="ce54" table:number-columns-repeated="1014"/>
        </table:table-row>
        <table:table-row table:style-name="ro7">
          <table:table-cell table:style-name="ce5" office:value-type="string">
            <text:p>SILAS SERENO LOPES</text:p>
          </table:table-cell>
          <table:table-cell table:style-name="ce5" office:value-type="string">
            <text:p>PROMOTOR DE JUSTIÇA <text:s/>DE <text:s/>ENTRÂNCIA INTERMEDIÁRIA</text:p>
          </table:table-cell>
          <table:table-cell table:style-name="ce5" office:value-type="string">
            <text:p>19 A 22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ÇÃO NO PROJETO DE JUSTIÇA ITINERANTE.</text:p>
          </table:table-cell>
          <table:table-cell table:style-name="ce33"/>
          <table:table-cell table:style-name="ce41" office:value-type="float" office:value="0.5">
            <text:p>0,5</text:p>
          </table:table-cell>
          <table:table-cell table:style-name="ce42" office:value-type="currency" office:currency="BRL" office:value="169.25">
            <text:p>R$ 169,25</text:p>
          </table:table-cell>
          <table:table-cell table:style-name="ce51"/>
          <table:table-cell table:style-name="ce54" table:number-columns-repeated="1014"/>
        </table:table-row>
        <table:table-row table:style-name="ro7">
          <table:table-cell table:style-name="ce5" office:value-type="string">
            <text:p>DEBORA DIAS DE OLIVEIRA</text:p>
          </table:table-cell>
          <table:table-cell table:style-name="ce5" office:value-type="string">
            <text:p>SERVIDORA</text:p>
          </table:table-cell>
          <table:table-cell table:style-name="ce5" office:value-type="string">
            <text:p>27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1"/>
          <table:table-cell table:style-name="ce54" table:number-columns-repeated="1014"/>
        </table:table-row>
        <table:table-row table:style-name="ro7">
          <table:table-cell table:style-name="ce5" office:value-type="string">
            <text:p>KAROLINE MARIA XAVIER DE ALMEIDA</text:p>
          </table:table-cell>
          <table:table-cell table:style-name="ce5" office:value-type="string">
            <text:p>SERVIDORA</text:p>
          </table:table-cell>
          <table:table-cell table:style-name="ce5" office:value-type="string">
            <text:p>27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1"/>
          <table:table-cell table:style-name="ce54" table:number-columns-repeated="1014"/>
        </table:table-row>
        <table:table-row table:style-name="ro7">
          <table:table-cell table:style-name="ce5" office:value-type="string">
            <text:p>IVANEZ EDUARDO MACEDO</text:p>
          </table:table-cell>
          <table:table-cell table:style-name="ce17" office:value-type="string">
            <text:p>SERVIDOR</text:p>
          </table:table-cell>
          <table:table-cell table:style-name="ce5" office:value-type="string">
            <text:p>27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1"/>
          <table:table-cell table:style-name="ce54" table:number-columns-repeated="1014"/>
        </table:table-row>
        <table:table-row table:style-name="ro7">
          <table:table-cell table:style-name="ce5" office:value-type="string">
            <text:p>RAIMUNDO WILSON PEREIRA DOS SANTOS JÚNIOR</text:p>
          </table:table-cell>
          <table:table-cell table:style-name="ce17" office:value-type="string">
            <text:p>SERVIDOR</text:p>
          </table:table-cell>
          <table:table-cell table:style-name="ce5" office:value-type="string">
            <text:p>27 A 29 DE OUTUBRO DE 2016</text:p>
          </table:table-cell>
          <table:table-cell table:style-name="ce5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29" office:value-type="string">
            <text:p>PARTICIPAR DE ATIVIDADES ALUSIVAS AO DIA DO SERVIDOR</text:p>
          </table:table-cell>
          <table:table-cell table:style-name="ce33"/>
          <table:table-cell table:style-name="ce41" office:value-type="float" office:value="2.5">
            <text:p>2,5</text:p>
          </table:table-cell>
          <table:table-cell table:style-name="ce42" office:value-type="currency" office:currency="BRL" office:value="525">
            <text:p>R$ 525,00</text:p>
          </table:table-cell>
          <table:table-cell table:style-name="ce51"/>
          <table:table-cell table:style-name="ce54" table:number-columns-repeated="1014"/>
        </table:table-row>
        <table:table-row table:style-name="ro7">
          <table:table-cell table:style-name="ce5" table:number-columns-repeated="4"/>
          <table:table-cell table:style-name="ce28"/>
          <table:table-cell table:style-name="ce29"/>
          <table:table-cell table:style-name="ce33"/>
          <table:table-cell table:style-name="ce41"/>
          <table:table-cell table:style-name="ce43" table:formula="of:=SUM([.I9:.I81])" office:value-type="currency" office:currency="BRL" office:value="80353.75">
            <text:p>R$ 80.353,75</text:p>
          </table:table-cell>
          <table:table-cell table:style-name="ce51"/>
          <table:table-cell table:style-name="ce54" table:number-columns-repeated="1014"/>
        </table:table-row>
        <table:table-row table:style-name="ro9">
          <table:table-cell table:style-name="ce4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7" table:style-name="ce4"/>
          <table:covered-table-cell table:style-name="ce44" table:formula="of:=SUM([.I9:.I79])" office:value-type="currency" office:currency="BRL" office:value="79303.75">
            <text:p>R$ 79.303,75</text:p>
          </table:covered-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DANILO PRADO DE MELLO </text:p>
          </table:table-cell>
          <table:table-cell table:style-name="ce5" office:value-type="string">
            <text:p>SERVIDOR</text:p>
          </table:table-cell>
          <table:table-cell table:style-name="ce5" office:value-type="string">
            <text:p>20 A 23 DE SETEMBRO DE 2016</text:p>
          </table:table-cell>
          <table:table-cell table:style-name="ce5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PARTICIPAR DO FÓRUM DE GESTÃO DO MINISTÉRIO PÚBLICO</text:p>
          </table:table-cell>
          <table:table-cell table:style-name="ce34" office:value-type="currency" office:currency="BRL" office:value="1063.36">
            <text:p>R$ 1.063,36</text:p>
          </table:table-cell>
          <table:table-cell table:style-name="ce41" office:value-type="float" office:value="3.5">
            <text:p>3,5</text:p>
          </table:table-cell>
          <table:table-cell table:style-name="ce42" office:value-type="currency" office:currency="BRL" office:value="1575">
            <text:p>R$ 1.575,0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GERSON MESQUITA DE BRITO</text:p>
          </table:table-cell>
          <table:table-cell table:style-name="ce5" office:value-type="string">
            <text:p>SERVIDOR</text:p>
          </table:table-cell>
          <table:table-cell table:style-name="ce5" office:value-type="string">
            <text:p>28 DE SETEMBRO A 01 DE OUTUBRO DE 2016</text:p>
          </table:table-cell>
          <table:table-cell table:style-name="ce5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PARTICIPAR <text:s/>DO XII CURSO DE ANÁLISE LAB-LD PROMOVIDO PELO MINISTÉRIO DE JUSTIÇA</text:p>
          </table:table-cell>
          <table:table-cell table:style-name="ce34" office:value-type="currency" office:currency="BRL" office:value="1759.44">
            <text:p>R$ 1.759,44</text:p>
          </table:table-cell>
          <table:table-cell table:style-name="ce41" office:value-type="float" office:value="3.5">
            <text:p>3,5</text:p>
          </table:table-cell>
          <table:table-cell table:style-name="ce42" office:value-type="currency" office:currency="BRL" office:value="1575">
            <text:p>R$ 1.575,0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VANDO DA SILVA MARQUES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04 A 07 DE OUTUBRO DE 2016</text:p>
          </table:table-cell>
          <table:table-cell table:style-name="ce5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PARTICIPAR DE REUNIÕES DO CONSELHO NACIONAL DE RECURSOS HÍDRICOS </text:p>
          </table:table-cell>
          <table:table-cell table:style-name="ce34" office:value-type="currency" office:currency="BRL" office:value="1598.35">
            <text:p>R$ 1.598,35</text:p>
          </table:table-cell>
          <table:table-cell table:style-name="ce41" office:value-type="float" office:value="3.5">
            <text:p>3,5</text:p>
          </table:table-cell>
          <table:table-cell table:style-name="ce42" office:value-type="currency" office:currency="BRL" office:value="2667">
            <text:p>R$ 2.667,0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RAQUEL DE NAZARÉ PINTO COSTA NORMANDO</text:p>
          </table:table-cell>
          <table:table-cell table:style-name="ce5" office:value-type="string">
            <text:p>PROCURADORA DE JUSTIÇA</text:p>
          </table:table-cell>
          <table:table-cell table:style-name="ce22" office:value-type="string">
            <text:p>09 A 12 DE OUTUBRO DE 2016</text:p>
          </table:table-cell>
          <table:table-cell table:style-name="ce5" office:value-type="string">
            <text:p>RIO BRANCO-AC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PARTICIPAR DA 4ª REUNIÃO ORDINÁRIA DO COLÉGIO DE DIRETORES DE ESCOLAS DOS MINISTÉRIOS PÚBLICOS DO BRASIL – CDEMP/2016</text:p>
          </table:table-cell>
          <table:table-cell table:style-name="ce34" office:value-type="currency" office:currency="BRL" office:value="3469.33">
            <text:p>R$ 3.469,33</text:p>
          </table:table-cell>
          <table:table-cell table:style-name="ce41" office:value-type="float" office:value="3.5">
            <text:p>3,5</text:p>
          </table:table-cell>
          <table:table-cell table:style-name="ce42" office:value-type="currency" office:currency="BRL" office:value="2961">
            <text:p>R$ 2.961,0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HOSAÍAS MATOS DE OLIVEIRA</text:p>
          </table:table-cell>
          <table:table-cell table:style-name="ce5" office:value-type="string">
            <text:p>PROCURADOR DE JUSTIÇA</text:p>
          </table:table-cell>
          <table:table-cell table:style-name="ce5" office:value-type="string">
            <text:p>12 A 13 DE SETEMBRO DE 2016</text:p>
          </table:table-cell>
          <table:table-cell table:style-name="ce5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PARTICIPAR DE REUNIÃO DO GAP/CNPG</text:p>
          </table:table-cell>
          <table:table-cell table:style-name="ce34" office:value-type="currency" office:currency="BRL" office:value="1598.36">
            <text:p>R$ 1.598,36</text:p>
          </table:table-cell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1269">
            <text:p>R$ 1.269,0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ÍTALO GARCIA ARAÚJO NOGUEIRA</text:p>
          </table:table-cell>
          <table:table-cell table:style-name="ce5" office:value-type="string">
            <text:p>SERVIDOR</text:p>
          </table:table-cell>
          <table:table-cell table:style-name="ce5" office:value-type="string">
            <text:p>16 A 21 DE OUTUBRO DE 2016</text:p>
          </table:table-cell>
          <table:table-cell table:style-name="ce5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REALIZAR CAPACITAÇÃO EM GOVERNANÇA E GESTÃO DE TI</text:p>
          </table:table-cell>
          <table:table-cell table:style-name="ce34" office:value-type="currency" office:currency="BRL" office:value="2689.36">
            <text:p>R$ 2.689,36</text:p>
          </table:table-cell>
          <table:table-cell table:style-name="ce41" office:value-type="float" office:value="5.5">
            <text:p>5,5</text:p>
          </table:table-cell>
          <table:table-cell table:style-name="ce42" office:value-type="currency" office:currency="BRL" office:value="2475">
            <text:p>R$ 2.475,0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CARMELINA MARIA MENDES DE MOURA</text:p>
          </table:table-cell>
          <table:table-cell table:style-name="ce5" office:value-type="string">
            <text:p>PROCURADORA DE JUSTIÇA</text:p>
          </table:table-cell>
          <table:table-cell table:style-name="ce5" office:value-type="string">
            <text:p>10 A 11 DE OUTUBRO DE 2016</text:p>
          </table:table-cell>
          <table:table-cell table:style-name="ce5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ASSESSORAR O PGJ EM VISITA INSTITUCIONAL AO CNMP NA CIDADE CITADA</text:p>
          </table:table-cell>
          <table:table-cell table:style-name="ce34" office:value-type="currency" office:currency="BRL" office:value="1945.36">
            <text:p>R$ 1.945,36</text:p>
          </table:table-cell>
          <table:table-cell table:style-name="ce41" office:value-type="float" office:value="1.5">
            <text:p>1,5</text:p>
          </table:table-cell>
          <table:table-cell table:style-name="ce42" office:value-type="currency" office:currency="BRL" office:value="1269">
            <text:p>R$ 1.269,0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CLEANDRO ALVES DE MOURA</text:p>
          </table:table-cell>
          <table:table-cell table:style-name="ce5" office:value-type="string">
            <text:p>PROCURADOR GERAL DE JUSTIÇA</text:p>
          </table:table-cell>
          <table:table-cell table:style-name="ce5" office:value-type="string">
            <text:p>10 A 11 DE OUTUBRO DE 2016</text:p>
          </table:table-cell>
          <table:table-cell table:style-name="ce5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PARTICIPAR DE REUNIÃO ORDINÁRIA NO CONSELHO NACIONAL DOS PROCURADORES GERAIS DO MP E VISITA INSTITUCIONAL AO CNMP</text:p>
          </table:table-cell>
          <table:table-cell table:style-name="ce34" office:value-type="currency" office:currency="BRL" office:value="1945.36">
            <text:p>R$ 1.945,36</text:p>
          </table:table-cell>
          <table:table-cell table:style-name="ce41" office:value-type="float" office:value="1.5">
            <text:p>1,5</text:p>
          </table:table-cell>
          <table:table-cell table:style-name="ce45" office:value-type="currency" office:currency="BRL" office:value="1269">
            <text:p>R$ 1.269,0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CLEANDRO ALVES DE MOURA</text:p>
          </table:table-cell>
          <table:table-cell table:style-name="ce5" office:value-type="string">
            <text:p>PROCURADOR GERAL DE JUSTIÇA</text:p>
          </table:table-cell>
          <table:table-cell table:style-name="ce5" office:value-type="string">
            <text:p>18 A 19 DE OUTUBRO DE 2016</text:p>
          </table:table-cell>
          <table:table-cell table:style-name="ce5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PARTICIPAR DE REUNIÃO ORDINÁRIA NO CONSELHO NACIONAL DOS PROCURADORES GERAIS DO MP E VISITA INSTITUCIONAL AO CNMP</text:p>
          </table:table-cell>
          <table:table-cell table:style-name="ce34" office:value-type="currency" office:currency="BRL" office:value="1949.37">
            <text:p>R$ 1.949,37</text:p>
          </table:table-cell>
          <table:table-cell table:style-name="ce41" office:value-type="float" office:value="1.5">
            <text:p>1,5</text:p>
          </table:table-cell>
          <table:table-cell table:style-name="ce45" office:value-type="currency" office:currency="BRL" office:value="1269">
            <text:p>R$ 1.269,0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CARLOS EDUARDO GOMES MONTEIRO SILVA</text:p>
          </table:table-cell>
          <table:table-cell table:style-name="ce16" office:value-type="string">
            <text:p>ASSESSOR DO PROCURADOR GERAL</text:p>
          </table:table-cell>
          <table:table-cell table:style-name="ce5" office:value-type="string">
            <text:p>10 DE OUTUBRO DE 2016</text:p>
          </table:table-cell>
          <table:table-cell table:style-name="ce5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ASSESSORAR O PROCURADOR GERAL DE JUSTIÇA EM REUNIÕES NA SEDE DO CNMP</text:p>
          </table:table-cell>
          <table:table-cell table:style-name="ce34" office:value-type="currency" office:currency="BRL" office:value="2189.37">
            <text:p>R$ 2.189,37</text:p>
          </table:table-cell>
          <table:table-cell table:style-name="ce41" office:value-type="float" office:value="0.5">
            <text:p>0,5</text:p>
          </table:table-cell>
          <table:table-cell table:style-name="ce45" office:value-type="currency" office:currency="BRL" office:value="338.4">
            <text:p>R$ 338,4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CARMELINA MARIA MENDES DE MOURA</text:p>
          </table:table-cell>
          <table:table-cell table:style-name="ce5" office:value-type="string">
            <text:p>PROCURADORA DE JUSTIÇA</text:p>
          </table:table-cell>
          <table:table-cell table:style-name="ce5" office:value-type="string">
            <text:p>18 A 19 DE OUTUBRO DE 2016</text:p>
          </table:table-cell>
          <table:table-cell table:style-name="ce5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ASSESSORAR O PROCURADOR GERAL DE JUSTIÇA EM VISITA INSTITUCIONAL AO CNMP</text:p>
          </table:table-cell>
          <table:table-cell table:style-name="ce34" office:value-type="currency" office:currency="BRL" office:value="1949.37">
            <text:p>R$ 1.949,37</text:p>
          </table:table-cell>
          <table:table-cell table:style-name="ce41" office:value-type="float" office:value="1.5">
            <text:p>1,5</text:p>
          </table:table-cell>
          <table:table-cell table:style-name="ce45" office:value-type="currency" office:currency="BRL" office:value="1269">
            <text:p>R$ 1.269,0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5" office:value-type="string">
            <text:p>ASSUERO STEVENSON PEREIRA OLIVEIRA</text:p>
          </table:table-cell>
          <table:table-cell table:style-name="ce5" office:value-type="string">
            <text:p>PROMOTOR DE JUSTIÇA <text:s/>DE <text:s/>ENTRÂNCIA FINAL</text:p>
          </table:table-cell>
          <table:table-cell table:style-name="ce5" office:value-type="string">
            <text:p>09 A 12 DE NOVEMBRO DE 2016</text:p>
          </table:table-cell>
          <table:table-cell table:style-name="ce5" office:value-type="string">
            <text:p>BRASÍLIA-DF</text:p>
          </table:table-cell>
          <table:table-cell table:style-name="ce28" office:value-type="string">
            <text:p>AÉREO</text:p>
          </table:table-cell>
          <table:table-cell table:style-name="ce29" office:value-type="string">
            <text:p>PARTICIPAR DO II ENCONTRO NACIONAL DO MP COM ATUAÇÃO DA JUSTIÇA MILITAR PROMOVIDO PELO CNMP</text:p>
          </table:table-cell>
          <table:table-cell table:style-name="ce34" office:value-type="currency" office:currency="BRL" office:value="1375.36">
            <text:p>R$ 1.375,36</text:p>
          </table:table-cell>
          <table:table-cell table:style-name="ce41" office:value-type="float" office:value="3.5">
            <text:p>3,5</text:p>
          </table:table-cell>
          <table:table-cell table:style-name="ce45" office:value-type="currency" office:currency="BRL" office:value="2667">
            <text:p>R$ 2.667,00</text:p>
          </table:table-cell>
          <table:table-cell table:number-columns-repeated="247"/>
          <table:table-cell table:style-name="ce13" table:number-columns-repeated="768"/>
        </table:table-row>
        <table:table-row table:style-name="ro10">
          <table:table-cell table:style-name="ce6" table:number-columns-repeated="4"/>
          <table:table-cell table:style-name="ce28"/>
          <table:table-cell table:style-name="ce31"/>
          <table:table-cell table:style-name="ce34"/>
          <table:table-cell table:style-name="ce41"/>
          <table:table-cell table:style-name="ce46" table:formula="of:=SUM([.I84:.I95])" office:value-type="currency" office:currency="BRL" office:value="20603.4">
            <text:p>R$ 20.603,40</text:p>
          </table:table-cell>
          <table:table-cell table:style-name="ce50"/>
          <table:table-cell table:number-columns-repeated="246"/>
          <table:table-cell table:style-name="ce13" table:number-columns-repeated="768"/>
        </table:table-row>
        <table:table-row table:style-name="ro11">
          <table:table-cell table:style-name="ce7" office:value-type="string">
            <text:p>SOMATÓRIO</text:p>
          </table:table-cell>
          <table:table-cell table:style-name="ce7" office:value-type="string">
            <text:p>3.3.90.14</text:p>
          </table:table-cell>
          <table:table-cell table:style-name="ce7" table:number-columns-repeated="4"/>
          <table:table-cell table:style-name="ce35"/>
          <table:table-cell table:style-name="ce7"/>
          <table:table-cell table:style-name="ce35" table:formula="of:=SUM([.I82];[.I96])" office:value-type="currency" office:currency="BRL" office:value="100957.15">
            <text:p>R$ 100.957,15</text:p>
          </table:table-cell>
          <table:table-cell table:number-columns-repeated="247"/>
          <table:table-cell table:style-name="ce13" table:number-columns-repeated="768"/>
        </table:table-row>
        <table:table-row table:style-name="ro12">
          <table:table-cell table:style-name="ce8" table:number-columns-spanned="8" table:number-rows-spanned="1"/>
          <table:covered-table-cell table:number-columns-repeated="7" table:style-name="ce8"/>
          <table:table-cell table:style-name="ce47"/>
          <table:table-cell table:style-name="ce52" table:number-columns-repeated="1015"/>
        </table:table-row>
        <table:table-row table:style-name="ro1" table:number-rows-repeated="2">
          <table:table-cell table:style-name="ce9" table:number-columns-repeated="3"/>
          <table:table-cell table:style-name="ce25"/>
          <table:table-cell table:style-name="ce9"/>
          <table:table-cell table:style-name="ce25"/>
          <table:table-cell table:style-name="ce36"/>
          <table:table-cell table:style-name="ce25"/>
          <table:table-cell table:style-name="ce48"/>
          <table:table-cell table:style-name="ce52" table:number-columns-repeated="1015"/>
        </table:table-row>
        <table:table-row table:style-name="ro13">
          <table:table-cell table:style-name="ce4" office:value-type="string" table:number-columns-spanned="9" table:number-rows-spanned="1">
            <text:p>PAGAMENTOS CANCELADOS OU DEVOLUÇÕES DE MESES ANTERIORES</text:p>
          </table:table-cell>
          <table:covered-table-cell table:number-columns-repeated="8" table:style-name="ce4"/>
          <table:table-cell table:style-name="ce52" table:number-columns-repeated="1015"/>
        </table:table-row>
        <table:table-row table:style-name="ro14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PERIODO</text:p>
          </table:table-cell>
          <table:table-cell table:style-name="ce2" office:value-type="string">
            <text:p>TRECHO – DESTINO</text:p>
          </table:table-cell>
          <table:table-cell table:style-name="ce2" office:value-type="string">
            <text:p>MÊS DE PAGAMENTO </text:p>
          </table:table-cell>
          <table:table-cell table:style-name="ce2" office:value-type="string">
            <text:p>MOTIVO DO CANCELAMENTO</text:p>
          </table:table-cell>
          <table:table-cell table:style-name="ce32" office:value-type="string">
            <text:p>VALOR PASSAGENS CANCELADAS- (R$)</text:p>
          </table:table-cell>
          <table:table-cell table:style-name="ce2" office:value-type="string">
            <text:p>Nº DIÁRIAS CANCELADAS</text:p>
          </table:table-cell>
          <table:table-cell table:style-name="ce32" office:value-type="string">
            <text:p>VALOR TOTAL DIÁRIAS (R$)</text:p>
          </table:table-cell>
          <table:table-cell table:style-name="ce52" table:number-columns-repeated="1015"/>
        </table:table-row>
        <table:table-row table:style-name="ro15">
          <table:table-cell table:style-name="ce5" office:value-type="string">
            <text:p>GILVÂNIA ALVES VIANA</text:p>
          </table:table-cell>
          <table:table-cell table:style-name="ce5" office:value-type="string">
            <text:p>PROMOTORA DE JUSTIÇA <text:s/>DE <text:s/>ENTRÂNCIA FINAL</text:p>
          </table:table-cell>
          <table:table-cell table:style-name="ce23" office:value-type="string">
            <text:p>13; 26 A 27 DE SETEMBRO DE 2016</text:p>
          </table:table-cell>
          <table:table-cell table:style-name="ce15" office:value-type="string">
            <text:p>PARNAGUÁ-PI</text:p>
          </table:table-cell>
          <table:table-cell table:style-name="ce15" office:value-type="string">
            <text:p>SETEMBRO.</text:p>
          </table:table-cell>
          <table:table-cell table:style-name="ce15" office:value-type="string">
            <text:p>DIÁRIA NÃO UTILIZADA</text:p>
          </table:table-cell>
          <table:table-cell table:style-name="ce15"/>
          <table:table-cell table:style-name="ce41" office:value-type="float" office:value="1">
            <text:p>1,0</text:p>
          </table:table-cell>
          <table:table-cell table:style-name="ce45" office:value-type="currency" office:currency="BRL" office:value="381">
            <text:p>R$ 381,00</text:p>
          </table:table-cell>
          <table:table-cell table:style-name="ce53" table:number-columns-repeated="1015"/>
        </table:table-row>
        <table:table-row table:style-name="ro16">
          <table:table-cell table:style-name="ce4" office:value-type="string" table:number-columns-spanned="6" table:number-rows-spanned="1">
            <text:p>TOTAL GERAL ( PAGAMENTOS - ANULAÇÕES OU DEVOLUÇÕES )</text:p>
          </table:table-cell>
          <table:covered-table-cell table:number-columns-repeated="5" table:style-name="ce4"/>
          <table:table-cell table:style-name="ce35" table:formula="of:=[.I97]-[.I103]" office:value-type="currency" office:currency="BRL" office:value="100576.15" table:number-columns-spanned="3" table:number-rows-spanned="1">
            <text:p>R$ 100.576,15</text:p>
          </table:table-cell>
          <table:covered-table-cell table:number-columns-repeated="2" table:style-name="ce35"/>
          <table:table-cell table:style-name="ce52" table:number-columns-repeated="1015"/>
        </table:table-row>
        <table:table-row table:style-name="ro1" table:number-rows-repeated="3">
          <table:table-cell table:style-name="ce9" table:number-columns-repeated="3"/>
          <table:table-cell table:style-name="ce25"/>
          <table:table-cell table:style-name="ce9"/>
          <table:table-cell table:style-name="ce25"/>
          <table:table-cell table:style-name="ce36"/>
          <table:table-cell table:style-name="ce25"/>
          <table:table-cell table:style-name="ce48"/>
          <table:table-cell table:style-name="ce52" table:number-columns-repeated="1015"/>
        </table:table-row>
        <table:table-row table:style-name="ro1">
          <table:table-cell table:style-name="ce10" office:value-type="string">
            <text:p>Fonte:Coordenadoria de Contabilidade e Finanças</text:p>
          </table:table-cell>
          <table:table-cell table:style-name="ce11" table:number-columns-repeated="2"/>
          <table:table-cell table:style-name="ce26"/>
          <table:table-cell table:style-name="ce11"/>
          <table:table-cell table:style-name="ce26"/>
          <table:table-cell table:style-name="ce37"/>
          <table:table-cell table:style-name="ce26"/>
          <table:table-cell table:style-name="ce11"/>
          <table:table-cell table:number-columns-repeated="247"/>
          <table:table-cell table:style-name="ce13" table:number-columns-repeated="768"/>
        </table:table-row>
        <table:table-row table:style-name="ro1">
          <table:table-cell table:style-name="ce10" office:value-type="string">
            <text:p>Data da Última Atualização: 14/11/2016</text:p>
          </table:table-cell>
          <table:table-cell table:style-name="ce11" table:number-columns-repeated="2"/>
          <table:table-cell table:style-name="ce26"/>
          <table:table-cell table:style-name="ce11"/>
          <table:table-cell table:style-name="ce26"/>
          <table:table-cell table:style-name="ce37"/>
          <table:table-cell table:style-name="ce26"/>
          <table:table-cell table:style-name="ce11"/>
          <table:table-cell table:number-columns-repeated="247"/>
          <table:table-cell table:style-name="ce13" table:number-columns-repeated="768"/>
        </table:table-row>
        <table:table-row table:style-name="ro1">
          <table:table-cell table:style-name="ce11" table:number-columns-repeated="3"/>
          <table:table-cell table:style-name="ce26"/>
          <table:table-cell table:style-name="ce11"/>
          <table:table-cell table:style-name="ce26"/>
          <table:table-cell table:style-name="ce37"/>
          <table:table-cell table:style-name="ce26"/>
          <table:table-cell table:style-name="ce11"/>
          <table:table-cell table:number-columns-repeated="247"/>
          <table:table-cell table:style-name="ce13" table:number-columns-repeated="768"/>
        </table:table-row>
        <table:table-row table:style-name="ro1">
          <table:table-cell table:style-name="ce12" office:value-type="string" table:number-columns-spanned="2" table:number-rows-spanned="1">
            <text:p>FUNDAMENTO LEGAL: Resolução CNMP n° 86/2012, art. 5°, inciso I, alínea “f”.</text:p>
          </table:table-cell>
          <table:covered-table-cell table:style-name="ce12"/>
          <table:table-cell table:style-name="ce11"/>
          <table:table-cell table:style-name="ce26"/>
          <table:table-cell table:style-name="ce11"/>
          <table:table-cell table:style-name="ce26"/>
          <table:table-cell table:style-name="ce37"/>
          <table:table-cell table:style-name="ce26"/>
          <table:table-cell table:style-name="ce49"/>
          <table:table-cell table:number-columns-repeated="247"/>
          <table:table-cell table:style-name="ce13" table:number-columns-repeated="768"/>
        </table:table-row>
        <table:table-row table:style-name="ro1" table:number-rows-repeated="2">
          <table:table-cell table:style-name="ce10"/>
          <table:table-cell table:style-name="ce11" table:number-columns-repeated="2"/>
          <table:table-cell table:style-name="ce26"/>
          <table:table-cell table:style-name="ce11"/>
          <table:table-cell table:style-name="ce26"/>
          <table:table-cell table:style-name="ce37"/>
          <table:table-cell table:style-name="ce26"/>
          <table:table-cell table:style-name="ce11"/>
          <table:table-cell table:number-columns-repeated="247"/>
          <table:table-cell table:style-name="ce13" table:number-columns-repeated="768"/>
        </table:table-row>
        <table:table-row table:style-name="ro17">
          <table:table-cell table:number-columns-repeated="6"/>
          <table:table-cell table:style-name="ce38"/>
          <table:table-cell table:number-columns-repeated="249"/>
          <table:table-cell table:style-name="ce13" table:number-columns-repeated="768"/>
        </table:table-row>
        <table:table-row table:style-name="ro13">
          <table:table-cell table:number-columns-repeated="256"/>
          <table:table-cell table:style-name="ce13" table:number-columns-repeated="768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style-name="ce14" office:value-type="string">
            <text:p>(b) – <text:span text:style-name="T1">Cargo do membro ou servidor que recebeu a diária. </text:span><text:span text:style-name="T1">Por exemplo: subprocurador da república, promotor de </text:span><text:span text:style-name="T1">justiça, analista processual, técnico administrativo, etc.</text:span></text:p>
          </table:table-cell>
          <table:table-cell table:number-columns-repeated="1023"/>
        </table:table-row>
        <table:table-row table:style-name="ro13">
          <table:table-cell table:style-name="ce14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3">
          <table:table-cell table:style-name="ce14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13">
          <table:table-cell table:style-name="ce14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3">
          <table:table-cell table:style-name="ce14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13">
          <table:table-cell table:style-name="ce14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3">
          <table:table-cell table:style-name="ce14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13">
          <table:table-cell table:style-name="ce14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3" table:number-rows-repeated="834">
          <table:table-cell table:number-columns-repeated="1024"/>
        </table:table-row>
        <table:table-row table:style-name="ro13">
          <table:table-cell office:value-type="float" office:value="1">
            <text:p>1</text:p>
          </table:table-cell>
          <table:table-cell table:number-columns-repeated="1023"/>
        </table:table-row>
        <table:table-row table:style-name="ro13" table:number-rows-repeated="10476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113" table:range-usable-as="print-range"/>
          <table:named-range table:name="Excel_BuiltIn__FilterDatabase" table:base-cell-address="$'DIARIAS E PASSAGENS'.$A$1" table:cell-range-address="$'DIARIAS E PASSAGENS'.$A$7:.$I$98"/>
        </table:named-expressions>
      </table:table>
      <table:table table:name="exemplo" table:style-name="ta2"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75"/>
        <table:table-column table:style-name="co20" table:default-cell-style-name="ce65"/>
        <table:table-column table:style-name="co21" table:default-cell-style-name="ce65"/>
        <table:table-column table:style-name="co10" table:number-columns-repeated="247" table:default-cell-style-name="ce65"/>
        <table:table-column table:style-name="co12" table:number-columns-repeated="768" table:default-cell-style-name="Default"/>
        <table:table-row table:style-name="ro18">
          <table:table-cell table:style-name="ce55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55"/>
          <table:table-cell table:number-columns-repeated="1015"/>
        </table:table-row>
        <table:table-row table:style-name="ro19">
          <table:table-cell table:style-name="ce56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56"/>
          <table:table-cell table:number-columns-repeated="1015"/>
        </table:table-row>
        <table:table-row table:style-name="ro1">
          <table:table-cell table:style-name="ce57" table:number-columns-spanned="9" table:number-rows-spanned="1"/>
          <table:covered-table-cell table:number-columns-repeated="8" table:style-name="ce57"/>
          <table:table-cell table:number-columns-repeated="1015"/>
        </table:table-row>
        <table:table-row table:style-name="ro20">
          <table:table-cell table:style-name="ce58" office:value-type="string" table:number-columns-spanned="9" table:number-rows-spanned="1">
            <text:p>DIÁRIAS E PASSAGENS</text:p>
          </table:table-cell>
          <table:covered-table-cell table:number-columns-repeated="8" table:style-name="ce58"/>
          <table:table-cell table:number-columns-repeated="1015"/>
        </table:table-row>
        <table:table-row table:style-name="ro20">
          <table:table-cell table:style-name="ce58" office:value-type="string" table:number-columns-spanned="9" table:number-rows-spanned="1">
            <text:p>JUNHO.2013</text:p>
          </table:table-cell>
          <table:covered-table-cell table:number-columns-repeated="8" table:style-name="ce58"/>
          <table:table-cell table:number-columns-repeated="1015"/>
        </table:table-row>
        <table:table-row table:style-name="ro20">
          <table:table-cell table:style-name="ce59" table:number-columns-spanned="9" table:number-rows-spanned="1"/>
          <table:covered-table-cell table:number-columns-repeated="8" table:style-name="ce59"/>
          <table:table-cell table:number-columns-repeated="1015"/>
        </table:table-row>
        <table:table-row table:style-name="ro21">
          <table:table-cell table:style-name="ce58" office:value-type="string">
            <text:p>NOME</text:p>
          </table:table-cell>
          <table:table-cell table:style-name="ce58" office:value-type="string">
            <text:p>CARGO</text:p>
          </table:table-cell>
          <table:table-cell table:style-name="ce58" office:value-type="string">
            <text:p>PERIODO</text:p>
          </table:table-cell>
          <table:table-cell table:style-name="ce58" office:value-type="string">
            <text:p>TRECHO – DESTINO</text:p>
          </table:table-cell>
          <table:table-cell table:style-name="ce58" office:value-type="string">
            <text:p>TRANSPORTE</text:p>
          </table:table-cell>
          <table:table-cell table:style-name="ce58" office:value-type="string">
            <text:p>MOTIVO</text:p>
          </table:table-cell>
          <table:table-cell table:style-name="ce72" office:value-type="string">
            <text:p>VALOR PASSAGENS (R$)</text:p>
          </table:table-cell>
          <table:table-cell table:style-name="ce58" office:value-type="string">
            <text:p>Nº DIÁRIAS</text:p>
          </table:table-cell>
          <table:table-cell table:style-name="ce58" office:value-type="string">
            <text:p>VALOR TOTAL DIÁRIAS (R$)</text:p>
          </table:table-cell>
          <table:table-cell table:style-name="ce63" table:number-columns-repeated="1015"/>
        </table:table-row>
        <table:table-row table:style-name="ro22">
          <table:table-cell table:style-name="ce60" office:value-type="string">
            <text:p>ADINALDO DOS SANTOS ROMAO</text:p>
          </table:table-cell>
          <table:table-cell table:style-name="ce67" office:value-type="string">
            <text:p>MOTORISTA</text:p>
          </table:table-cell>
          <table:table-cell table:style-name="ce69" office:value-type="string">
            <text:p>29 DE MAIO A 03 DE JULHO DE 2013</text:p>
          </table:table-cell>
          <table:table-cell table:style-name="ce67" office:value-type="string">
            <text:p>PEDRO II-PI</text:p>
          </table:table-cell>
          <table:table-cell table:style-name="ce67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76" office:value-type="float" office:value="5">
            <text:p>5,0</text:p>
          </table:table-cell>
          <table:table-cell table:style-name="ce78" office:value-type="float" office:value="800">
            <text:p>800,00</text:p>
          </table:table-cell>
          <table:table-cell table:style-name="ce63" table:formula="of:=[.I8]/[.H8]" office:value-type="float" office:value="160">
            <text:p>160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SILAS SERENO LOPES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06,08 E 14 DE MAIO DE 2013</text:p>
          </table:table-cell>
          <table:table-cell table:style-name="ce67" office:value-type="string">
            <text:p>SÃO GONÇALO-PI</text:p>
          </table:table-cell>
          <table:table-cell table:style-name="ce67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381">
            <text:p>381,00</text:p>
          </table:table-cell>
          <table:table-cell table:style-name="ce63" table:formula="of:=[.I9]/[.H9]" office:value-type="float" office:value="254">
            <text:p>254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SINOBILINO PINHEIRO DA SILVA JÚNIOR</text:p>
          </table:table-cell>
          <table:table-cell table:style-name="ce67" office:value-type="string">
            <text:p>PROMOTOR(A) DE JUSTIÇA</text:p>
          </table:table-cell>
          <table:table-cell table:style-name="ce69" office:value-type="date" office:date-value="2013-05-22">
            <text:p>22/05/2013</text:p>
          </table:table-cell>
          <table:table-cell table:style-name="ce67" office:value-type="string">
            <text:p>VARZEA GRANDE-PI</text:p>
          </table:table-cell>
          <table:table-cell table:style-name="ce67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127">
            <text:p>127,00</text:p>
          </table:table-cell>
          <table:table-cell table:style-name="ce63" table:formula="of:=[.I10]/[.H10]" office:value-type="float" office:value="254">
            <text:p>254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JOAO MALATO NETO</text:p>
          </table:table-cell>
          <table:table-cell table:style-name="ce67" office:value-type="string">
            <text:p>PROMOTOR(A) DE JUSTIÇA</text:p>
          </table:table-cell>
          <table:table-cell table:style-name="ce70" office:value-type="string">
            <text:p>13 E 14 DE MAIO DE 2013</text:p>
          </table:table-cell>
          <table:table-cell table:style-name="ce67" office:value-type="string">
            <text:p>PARNAGUA-PI</text:p>
          </table:table-cell>
          <table:table-cell table:style-name="ce67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507.75">
            <text:p>507,75</text:p>
          </table:table-cell>
          <table:table-cell table:style-name="ce63" table:formula="of:=[.I11]/[.H11]" office:value-type="float" office:value="338.5">
            <text:p>338,5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VANDO DA SILVA MARQUES</text:p>
          </table:table-cell>
          <table:table-cell table:style-name="ce67" office:value-type="string">
            <text:p>PROMOTOR(A) DE JUSTIÇA</text:p>
          </table:table-cell>
          <table:table-cell table:style-name="ce70" office:value-type="string">
            <text:p>13 E 14 DE MAIO DE 2013</text:p>
          </table:table-cell>
          <table:table-cell table:style-name="ce67" office:value-type="string">
            <text:p>RIBEIRO GONÇALVES-PI</text:p>
          </table:table-cell>
          <table:table-cell table:style-name="ce67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76" office:value-type="float" office:value="1">
            <text:p>1,0</text:p>
          </table:table-cell>
          <table:table-cell table:style-name="ce78" office:value-type="float" office:value="338.5">
            <text:p>338,50</text:p>
          </table:table-cell>
          <table:table-cell table:style-name="ce63" table:formula="of:=[.I12]/[.H12]" office:value-type="float" office:value="338.5">
            <text:p>338,5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CARLOS WASHINGTON MACHADO</text:p>
          </table:table-cell>
          <table:table-cell table:style-name="ce67" office:value-type="string">
            <text:p>PROMOTOR(A) DE JUSTIÇA</text:p>
          </table:table-cell>
          <table:table-cell table:style-name="ce70" office:value-type="string">
            <text:p>19 ,23, 24 E 25 DE ABR/13</text:p>
          </table:table-cell>
          <table:table-cell table:style-name="ce68" office:value-type="string">
            <text:p>PORTO ALEGRE-PI, <text:s/>ANTONIO ALMEIDA-PI E URUÇUI-PI</text:p>
          </table:table-cell>
          <table:table-cell table:style-name="ce67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76" office:value-type="float" office:value="3">
            <text:p>3,0</text:p>
          </table:table-cell>
          <table:table-cell table:style-name="ce78" office:value-type="float" office:value="1143">
            <text:p>1.143,00</text:p>
          </table:table-cell>
          <table:table-cell table:style-name="ce63" table:formula="of:=[.I13]/[.H13]" office:value-type="float" office:value="381">
            <text:p>381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DHIEGO RIBEIRO DE OLIVEIRA</text:p>
          </table:table-cell>
          <table:table-cell table:style-name="ce67" office:value-type="string">
            <text:p>MOTORISTA</text:p>
          </table:table-cell>
          <table:table-cell table:style-name="ce69" office:value-type="string">
            <text:p>19 A 22 DE MAIO DE 2013</text:p>
          </table:table-cell>
          <table:table-cell table:style-name="ce67" office:value-type="string">
            <text:p>CAMPINAS DO PIAUI-PI</text:p>
          </table:table-cell>
          <table:table-cell table:style-name="ce67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76" office:value-type="float" office:value="3.5">
            <text:p>3,5</text:p>
          </table:table-cell>
          <table:table-cell table:style-name="ce78" office:value-type="float" office:value="560">
            <text:p>560,00</text:p>
          </table:table-cell>
          <table:table-cell table:style-name="ce63" table:formula="of:=[.I14]/[.H14]" office:value-type="float" office:value="160">
            <text:p>16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ADINALDO DOS SANTOS ROMAO</text:p>
          </table:table-cell>
          <table:table-cell table:style-name="ce67" office:value-type="string">
            <text:p>MOTORISTA</text:p>
          </table:table-cell>
          <table:table-cell table:style-name="ce69" office:value-type="string">
            <text:p>20 E 21 DE MAIO DE 2013</text:p>
          </table:table-cell>
          <table:table-cell table:style-name="ce67" office:value-type="string">
            <text:p>PARNAIBA-PI</text:p>
          </table:table-cell>
          <table:table-cell table:style-name="ce67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240">
            <text:p>240,00</text:p>
          </table:table-cell>
          <table:table-cell table:style-name="ce63" table:formula="of:=[.I15]/[.H15]" office:value-type="float" office:value="160">
            <text:p>160</text:p>
          </table:table-cell>
          <table:table-cell table:style-name="ce63" table:number-columns-repeated="1014"/>
        </table:table-row>
        <table:table-row table:style-name="ro23">
          <table:table-cell table:style-name="ce60" office:value-type="string">
            <text:p>SERGIO RICARDO RODRIGUES SILVA</text:p>
          </table:table-cell>
          <table:table-cell table:style-name="ce67" office:value-type="string">
            <text:p>ANALISTA MINISTERIAL</text:p>
          </table:table-cell>
          <table:table-cell table:style-name="ce69" office:value-type="string">
            <text:p>05 E 06 DE JUNHO DE 2013</text:p>
          </table:table-cell>
          <table:table-cell table:style-name="ce68" office:value-type="string">
            <text:p>TERESINA-PI / BRASILIA-DF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3" office:value-type="string">
            <text:p>XXX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600">
            <text:p>600,00</text:p>
          </table:table-cell>
          <table:table-cell table:style-name="ce63" table:formula="of:=[.I16]/[.H16]" office:value-type="float" office:value="400">
            <text:p>40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JONAS FERREIRA PAZ</text:p>
          </table:table-cell>
          <table:table-cell table:style-name="ce67" office:value-type="string">
            <text:p>CHEFE DE DIVISAO DE SERVIÇOS GERAIS</text:p>
          </table:table-cell>
          <table:table-cell table:style-name="ce67" office:value-type="string">
            <text:p>09 E 10 DE MAIO DE 2013</text:p>
          </table:table-cell>
          <table:table-cell table:style-name="ce67" office:value-type="string">
            <text:p>CIDADES DO INTERIOR DO ESTADO DO PIAUI</text:p>
          </table:table-cell>
          <table:table-cell table:style-name="ce67" office:value-type="string">
            <text:p>OFICIAL</text:p>
          </table:table-cell>
          <table:table-cell table:style-name="ce68" office:value-type="string">
            <text:p>REALIZAR INSTALAÇÕES ELÉTRICAS NAS PROMOTORIAS</text:p>
          </table:table-cell>
          <table:table-cell table:style-name="ce73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240">
            <text:p>240,00</text:p>
          </table:table-cell>
          <table:table-cell table:style-name="ce63" table:formula="of:=[.I17]/[.H17]" office:value-type="float" office:value="160">
            <text:p>16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FRANCISCO GONCALVES DA SILVA</text:p>
          </table:table-cell>
          <table:table-cell table:style-name="ce67" office:value-type="string">
            <text:p>MOTORISTA</text:p>
          </table:table-cell>
          <table:table-cell table:style-name="ce69" office:value-type="date" office:date-value="2013-05-21">
            <text:p>21/05/2013</text:p>
          </table:table-cell>
          <table:table-cell table:style-name="ce67" office:value-type="string">
            <text:p>AMARANTE-PI</text:p>
          </table:table-cell>
          <table:table-cell table:style-name="ce67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80">
            <text:p>80,00</text:p>
          </table:table-cell>
          <table:table-cell table:style-name="ce63" table:formula="of:=[.I18]/[.H18]" office:value-type="float" office:value="160">
            <text:p>160</text:p>
          </table:table-cell>
          <table:table-cell table:style-name="ce63" table:number-columns-repeated="1014"/>
        </table:table-row>
        <table:table-row table:style-name="ro23">
          <table:table-cell table:style-name="ce60" office:value-type="string">
            <text:p>ADRIANA XIMENES RODRIGUES</text:p>
          </table:table-cell>
          <table:table-cell table:style-name="ce67" office:value-type="string">
            <text:p>ANALISTA MINISTERIAL</text:p>
          </table:table-cell>
          <table:table-cell table:style-name="ce69" office:value-type="string">
            <text:p>05 E 06 DE JUNHO DE 2013</text:p>
          </table:table-cell>
          <table:table-cell table:style-name="ce68" office:value-type="string">
            <text:p>TERESINA-PI / BRASILIA-DF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3" office:value-type="string">
            <text:p>XXX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600">
            <text:p>600,00</text:p>
          </table:table-cell>
          <table:table-cell table:style-name="ce63" table:formula="of:=[.I19]/[.H19]" office:value-type="float" office:value="400">
            <text:p>400</text:p>
          </table:table-cell>
          <table:table-cell table:style-name="ce63" table:number-columns-repeated="1014"/>
        </table:table-row>
        <table:table-row table:style-name="ro23">
          <table:table-cell table:style-name="ce60" office:value-type="string">
            <text:p>IVANEIDE ASSUNÇAO TAVARES RODRIGUES</text:p>
          </table:table-cell>
          <table:table-cell table:style-name="ce67" office:value-type="string">
            <text:p>PROCURADOR(A) DE JUSTIÇA</text:p>
          </table:table-cell>
          <table:table-cell table:style-name="ce69" office:value-type="string">
            <text:p>06 E 07 DE JUNHO DE 2013</text:p>
          </table:table-cell>
          <table:table-cell table:style-name="ce68" office:value-type="string">
            <text:p>TERESINA-PI / CUIABÁ-PI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PARTICIPAR DA 17ª</text:p>
            <text:p><text:s/>REUNIÃO DO CONSELHO NACIONAL DOS OUVIDORES DO MINISTERIO PUBLICO - CNOMP</text:p>
          </table:table-cell>
          <table:table-cell table:style-name="ce73" office:value-type="string">
            <text:p>XXX</text:p>
          </table:table-cell>
          <table:table-cell table:style-name="ce76" office:value-type="float" office:value="1">
            <text:p>1,0</text:p>
          </table:table-cell>
          <table:table-cell table:style-name="ce78" office:value-type="float" office:value="762">
            <text:p>762,00</text:p>
          </table:table-cell>
          <table:table-cell table:style-name="ce63" table:formula="of:=[.I20]/[.H20]" office:value-type="float" office:value="762">
            <text:p>762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SINOBILINO PINHEIRO DA SILVA JÚNIOR</text:p>
          </table:table-cell>
          <table:table-cell table:style-name="ce67" office:value-type="string">
            <text:p>PROMOTOR(A) DE JUSTIÇA</text:p>
          </table:table-cell>
          <table:table-cell table:style-name="ce67" office:value-type="string">
            <text:p>15 A 19 DE ABRIL DE 2013</text:p>
          </table:table-cell>
          <table:table-cell table:style-name="ce67" office:value-type="string">
            <text:p>SÃO JOAO DO PIAUI-PI</text:p>
          </table:table-cell>
          <table:table-cell table:style-name="ce67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76" office:value-type="float" office:value="4.5">
            <text:p>4,5</text:p>
          </table:table-cell>
          <table:table-cell table:style-name="ce78" office:value-type="float" office:value="1143">
            <text:p>1.143,00</text:p>
          </table:table-cell>
          <table:table-cell table:style-name="ce63" table:formula="of:=[.I21]/[.H21]" office:value-type="float" office:value="254">
            <text:p>254</text:p>
          </table:table-cell>
          <table:table-cell table:style-name="ce63" table:number-columns-repeated="1014"/>
        </table:table-row>
        <table:table-row table:style-name="ro23">
          <table:table-cell table:style-name="ce60" office:value-type="string">
            <text:p>JOSÉ RAULINO CASTELO BRANCO FILHO</text:p>
          </table:table-cell>
          <table:table-cell table:style-name="ce67" office:value-type="string">
            <text:p>AUDITOR DE ACOMPANHAMENTO DE GESTÃO</text:p>
          </table:table-cell>
          <table:table-cell table:style-name="ce69" office:value-type="date" office:date-value="2013-05-17">
            <text:p>17/05/2013</text:p>
          </table:table-cell>
          <table:table-cell table:style-name="ce68" office:value-type="string">
            <text:p>TERESINA-PI / BRASILIA-DF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73" office:value-type="string">
            <text:p>XXX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200">
            <text:p>200,00</text:p>
          </table:table-cell>
          <table:table-cell table:style-name="ce63" table:formula="of:=[.I22]/[.H22]" office:value-type="float" office:value="400">
            <text:p>400</text:p>
          </table:table-cell>
          <table:table-cell table:style-name="ce63" table:number-columns-repeated="1014"/>
        </table:table-row>
        <table:table-row table:style-name="ro23">
          <table:table-cell table:style-name="ce60" office:value-type="string">
            <text:p>MARCOS ROBERTO BARRADAS MEDEIROS</text:p>
          </table:table-cell>
          <table:table-cell table:style-name="ce67" office:value-type="string">
            <text:p>TECNICO MINISTERIAL</text:p>
          </table:table-cell>
          <table:table-cell table:style-name="ce69" office:value-type="string">
            <text:p>06 E 07 DE JUNHO DE 2013</text:p>
          </table:table-cell>
          <table:table-cell table:style-name="ce68" office:value-type="string">
            <text:p>TERESINA-PI / BRASILIA-DF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3" office:value-type="string">
            <text:p>XXX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600">
            <text:p>600,00</text:p>
          </table:table-cell>
          <table:table-cell table:style-name="ce63" table:formula="of:=[.I23]/[.H23]" office:value-type="float" office:value="400">
            <text:p>400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JOAO MALATO NETO</text:p>
          </table:table-cell>
          <table:table-cell table:style-name="ce67" office:value-type="string">
            <text:p>PROMOTOR(A) DE JUSTIÇA</text:p>
          </table:table-cell>
          <table:table-cell table:style-name="ce69" office:value-type="date" office:date-value="2013-05-22">
            <text:p>22/05/2013</text:p>
          </table:table-cell>
          <table:table-cell table:style-name="ce67" office:value-type="string">
            <text:p>MARCOLANDIA-PI</text:p>
          </table:table-cell>
          <table:table-cell table:style-name="ce67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169.25">
            <text:p>169,25</text:p>
          </table:table-cell>
          <table:table-cell table:style-name="ce63" table:formula="of:=[.I24]/[.H24]" office:value-type="float" office:value="338.5">
            <text:p>338,5</text:p>
          </table:table-cell>
          <table:table-cell table:style-name="ce63" table:number-columns-repeated="1014"/>
        </table:table-row>
        <table:table-row table:style-name="ro20">
          <table:table-cell table:style-name="ce60" office:value-type="string">
            <text:p>JOAO MALATO NETO</text:p>
          </table:table-cell>
          <table:table-cell table:style-name="ce67" office:value-type="string">
            <text:p>PROMOTOR(A) DE JUSTIÇA</text:p>
          </table:table-cell>
          <table:table-cell table:style-name="ce69" office:value-type="date" office:date-value="2013-05-08">
            <text:p>08/05/2013</text:p>
          </table:table-cell>
          <table:table-cell table:style-name="ce67" office:value-type="string">
            <text:p>MARCOLANDIA-PI</text:p>
          </table:table-cell>
          <table:table-cell table:style-name="ce67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169.25">
            <text:p>169,25</text:p>
          </table:table-cell>
          <table:table-cell table:style-name="ce63" table:formula="of:=[.I25]/[.H25]" office:value-type="float" office:value="338.5">
            <text:p>338,5</text:p>
          </table:table-cell>
          <table:table-cell table:style-name="ce63" table:number-columns-repeated="1014"/>
        </table:table-row>
        <table:table-row table:style-name="ro20">
          <table:table-cell table:style-name="ce60" office:value-type="string">
            <text:p>EDILVO AUGUSTO DE OLIVEIRA SANTANA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22,23 E 24 DE MAIO DE 2013</text:p>
          </table:table-cell>
          <table:table-cell table:style-name="ce67" office:value-type="string">
            <text:p>SOCORRO DO PIAUI-PI</text:p>
          </table:table-cell>
          <table:table-cell table:style-name="ce67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76" office:value-type="float" office:value="3">
            <text:p>3,0</text:p>
          </table:table-cell>
          <table:table-cell table:style-name="ce78" office:value-type="float" office:value="1143">
            <text:p>1.143,00</text:p>
          </table:table-cell>
          <table:table-cell table:style-name="ce63" table:formula="of:=[.I26]/[.H26]" office:value-type="float" office:value="381">
            <text:p>381</text:p>
          </table:table-cell>
          <table:table-cell table:style-name="ce63" table:number-columns-repeated="1014"/>
        </table:table-row>
        <table:table-row table:style-name="ro24">
          <table:table-cell table:style-name="ce60" office:value-type="string">
            <text:p>EDNOLIA EVANGELISTA DE ALMEIDA</text:p>
          </table:table-cell>
          <table:table-cell table:style-name="ce67" office:value-type="string">
            <text:p>PROMOTOR(A) DE JUSTIÇA</text:p>
          </table:table-cell>
          <table:table-cell table:style-name="ce70" office:value-type="string">
            <text:p>14 E 21 DE FEVEREIRO; 08 E 14 DE MARÇO; <text:s text:c="9"/><text:s text:c="30"/>05 DE ABRIL E 09,17</text:p>
            <text:p><text:s/>E 27 DE MAIO DE 2013</text:p>
          </table:table-cell>
          <table:table-cell table:style-name="ce68" office:value-type="string">
            <text:p>REDENCAO DO GURGUEIA-PI</text:p>
          </table:table-cell>
          <table:table-cell table:style-name="ce67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76" office:value-type="float" office:value="4">
            <text:p>4,0</text:p>
          </table:table-cell>
          <table:table-cell table:style-name="ce78" office:value-type="float" office:value="1354">
            <text:p>1.354,00</text:p>
          </table:table-cell>
          <table:table-cell table:style-name="ce63" table:formula="of:=[.I27]/[.H27]" office:value-type="float" office:value="338.5">
            <text:p>338,5</text:p>
          </table:table-cell>
          <table:table-cell table:style-name="ce63" table:number-columns-repeated="1014"/>
        </table:table-row>
        <table:table-row table:style-name="ro20">
          <table:table-cell table:style-name="ce60" office:value-type="string">
            <text:p>ASSUERO STEVENSON PEREIRA OLIVEIRA</text:p>
          </table:table-cell>
          <table:table-cell table:style-name="ce68" office:value-type="string">
            <text:p>PROMOTOR(A) DE JUSTIÇA</text:p>
          </table:table-cell>
          <table:table-cell table:style-name="ce70" office:value-type="string">
            <text:p>14 A 16 DE MAIO DE 2013</text:p>
          </table:table-cell>
          <table:table-cell table:style-name="ce67" office:value-type="string">
            <text:p>PAES LANDIM-PI</text:p>
          </table:table-cell>
          <table:table-cell table:style-name="ce67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76" office:value-type="float" office:value="2.5">
            <text:p>2,5</text:p>
          </table:table-cell>
          <table:table-cell table:style-name="ce78" office:value-type="float" office:value="952.5">
            <text:p>952,50</text:p>
          </table:table-cell>
          <table:table-cell table:style-name="ce63" table:formula="of:=[.I28]/[.H28]" office:value-type="float" office:value="381">
            <text:p>381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BENEDITO PEREIRA DE SOUSA NETO</text:p>
          </table:table-cell>
          <table:table-cell table:style-name="ce67" office:value-type="string">
            <text:p>MOTORISTA</text:p>
          </table:table-cell>
          <table:table-cell table:style-name="ce69" office:value-type="string">
            <text:p>20 A 24 DE MAIO DE 2013</text:p>
          </table:table-cell>
          <table:table-cell table:style-name="ce67" office:value-type="string">
            <text:p>CIDADES DO INTERIOR DO ESTADO DO PIAUI</text:p>
          </table:table-cell>
          <table:table-cell table:style-name="ce67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76" office:value-type="float" office:value="4.5">
            <text:p>4,5</text:p>
          </table:table-cell>
          <table:table-cell table:style-name="ce78" office:value-type="float" office:value="720">
            <text:p>720,00</text:p>
          </table:table-cell>
          <table:table-cell table:style-name="ce63" table:formula="of:=[.I29]/[.H29]" office:value-type="float" office:value="160">
            <text:p>16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ALLYSSON PEREIRA LEMOS</text:p>
          </table:table-cell>
          <table:table-cell table:style-name="ce67" office:value-type="string">
            <text:p>MOTORISTA</text:p>
          </table:table-cell>
          <table:table-cell table:style-name="ce69" office:value-type="string">
            <text:p>27 DE MAIO DE 2013</text:p>
          </table:table-cell>
          <table:table-cell table:style-name="ce67" office:value-type="string">
            <text:p>BENEDITINOS-PI</text:p>
          </table:table-cell>
          <table:table-cell table:style-name="ce67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80">
            <text:p>80,00</text:p>
          </table:table-cell>
          <table:table-cell table:style-name="ce63" table:formula="of:=[.I30]/[.H30]" office:value-type="float" office:value="160">
            <text:p>16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ALLYSSON PEREIRA LEMOS</text:p>
          </table:table-cell>
          <table:table-cell table:style-name="ce67" office:value-type="string">
            <text:p>MOTORISTA</text:p>
          </table:table-cell>
          <table:table-cell table:style-name="ce69" office:value-type="string">
            <text:p>29 DE MAIO DE 2013</text:p>
          </table:table-cell>
          <table:table-cell table:style-name="ce67" office:value-type="string">
            <text:p>BENEDITINOS-PI</text:p>
          </table:table-cell>
          <table:table-cell table:style-name="ce67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80">
            <text:p>80,00</text:p>
          </table:table-cell>
          <table:table-cell table:style-name="ce63" table:formula="of:=[.I31]/[.H31]" office:value-type="float" office:value="160">
            <text:p>16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JOSE RODRIGUES DOS SANTOS NETO</text:p>
          </table:table-cell>
          <table:table-cell table:style-name="ce67" office:value-type="string">
            <text:p>TECNICO MINISTERIAL</text:p>
          </table:table-cell>
          <table:table-cell table:style-name="ce69" office:value-type="string">
            <text:p>15 E 16 DE MAIO DE 2013</text:p>
          </table:table-cell>
          <table:table-cell table:style-name="ce68" office:value-type="string">
            <text:p>TERESINA-PI / BRASILIA-DF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1ª REUNIÃO DO FORUM NAC DE GESTÃO 2013 - <text:s/>CNMP</text:p>
          </table:table-cell>
          <table:table-cell table:style-name="ce73" office:value-type="string">
            <text:p>XXX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600">
            <text:p>600,00</text:p>
          </table:table-cell>
          <table:table-cell table:style-name="ce63" table:formula="of:=[.I32]/[.H32]" office:value-type="float" office:value="400">
            <text:p>400</text:p>
          </table:table-cell>
          <table:table-cell table:style-name="ce63" table:number-columns-repeated="1014"/>
        </table:table-row>
        <table:table-row table:style-name="ro23">
          <table:table-cell table:style-name="ce60" office:value-type="string">
            <text:p>THADEU FERREIRA SOARES</text:p>
          </table:table-cell>
          <table:table-cell table:style-name="ce67" office:value-type="string">
            <text:p>ANALISTA MINISTERIAL</text:p>
          </table:table-cell>
          <table:table-cell table:style-name="ce69" office:value-type="string">
            <text:p>06 E 07 DE JUNHO DE 2013</text:p>
          </table:table-cell>
          <table:table-cell table:style-name="ce68" office:value-type="string">
            <text:p>TERESINA-PI / BRASILIA-DF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3" office:value-type="string">
            <text:p>XXX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600">
            <text:p>600,00</text:p>
          </table:table-cell>
          <table:table-cell table:style-name="ce63" table:formula="of:=[.I33]/[.H33]" office:value-type="float" office:value="400">
            <text:p>400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MARCONDES PEREIRA DE OLIVEIRA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06, 09,14,21,22,23 <text:s/>E <text:s/>24 <text:s/>DE MAIO/13</text:p>
          </table:table-cell>
          <table:table-cell table:style-name="ce67" office:value-type="string">
            <text:p>GILBUES-PI</text:p>
          </table:table-cell>
          <table:table-cell table:style-name="ce67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76" office:value-type="float" office:value="6">
            <text:p>6,0</text:p>
          </table:table-cell>
          <table:table-cell table:style-name="ce78" office:value-type="float" office:value="2286">
            <text:p>2.286,00</text:p>
          </table:table-cell>
          <table:table-cell table:style-name="ce63" table:formula="of:=[.I34]/[.H34]" office:value-type="float" office:value="381">
            <text:p>381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MANOEL DE BARROS MONTEIRO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06,07,13,14,20,21,27 E 28 DE MAI/13</text:p>
          </table:table-cell>
          <table:table-cell table:style-name="ce67" office:value-type="string">
            <text:p>LANDRI SALES-PI</text:p>
          </table:table-cell>
          <table:table-cell table:style-name="ce67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76" office:value-type="float" office:value="6">
            <text:p>6,0</text:p>
          </table:table-cell>
          <table:table-cell table:style-name="ce78" office:value-type="float" office:value="2286">
            <text:p>2.286,00</text:p>
          </table:table-cell>
          <table:table-cell table:style-name="ce63" table:formula="of:=[.I35]/[.H35]" office:value-type="float" office:value="381">
            <text:p>381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ANA CECILIA ROSARIO RIBEIRO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21 E 22 DE MAIO DE 2013</text:p>
          </table:table-cell>
          <table:table-cell table:style-name="ce67" office:value-type="string">
            <text:p>BOCAINA-PI</text:p>
          </table:table-cell>
          <table:table-cell table:style-name="ce67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76" office:value-type="float" office:value="1">
            <text:p>1,0</text:p>
          </table:table-cell>
          <table:table-cell table:style-name="ce78" office:value-type="float" office:value="381">
            <text:p>381,00</text:p>
          </table:table-cell>
          <table:table-cell table:style-name="ce63" table:formula="of:=[.I36]/[.H36]" office:value-type="float" office:value="381">
            <text:p>381</text:p>
          </table:table-cell>
          <table:table-cell table:style-name="ce63" table:number-columns-repeated="1014"/>
        </table:table-row>
        <table:table-row table:style-name="ro20">
          <table:table-cell table:style-name="ce60" office:value-type="string">
            <text:p>ANA CECILIA ROSARIO RIBEIRO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14 E 15 DE MAIO DE 2013</text:p>
          </table:table-cell>
          <table:table-cell table:style-name="ce67" office:value-type="string">
            <text:p>BOCAINA-PI</text:p>
          </table:table-cell>
          <table:table-cell table:style-name="ce67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76" office:value-type="float" office:value="1">
            <text:p>1,0</text:p>
          </table:table-cell>
          <table:table-cell table:style-name="ce78" office:value-type="float" office:value="381">
            <text:p>381,00</text:p>
          </table:table-cell>
          <table:table-cell table:style-name="ce63" table:formula="of:=[.I37]/[.H37]" office:value-type="float" office:value="381">
            <text:p>381</text:p>
          </table:table-cell>
          <table:table-cell table:style-name="ce74" table:number-columns-repeated="1014"/>
        </table:table-row>
        <table:table-row table:style-name="ro22">
          <table:table-cell table:style-name="ce60" office:value-type="string">
            <text:p>ANTONIO RODRIGUES DE MOURA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23 E 24 DE MAIO DE 2013</text:p>
          </table:table-cell>
          <table:table-cell table:style-name="ce68" office:value-type="string">
            <text:p>TERESINA-PI / BRASILIA-DF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REPRESENTAR O MPPI NA <text:s/>REUNIÃO <text:s/>DO GNCOC</text:p>
          </table:table-cell>
          <table:table-cell table:style-name="ce73" office:value-type="string">
            <text:p>XXX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1143">
            <text:p>1.143,00</text:p>
          </table:table-cell>
          <table:table-cell table:style-name="ce63" table:formula="of:=[.I38]/[.H38]" office:value-type="float" office:value="762">
            <text:p>762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PLINIO FABRICIO DE CARVALHO FONTES</text:p>
          </table:table-cell>
          <table:table-cell table:style-name="ce67" office:value-type="string">
            <text:p>PROMOTOR(A) DE JUSTIÇA</text:p>
          </table:table-cell>
          <table:table-cell table:style-name="ce70" office:value-type="string">
            <text:p>23 E 25/04/13; 08, 24 E 28/05/13</text:p>
          </table:table-cell>
          <table:table-cell table:style-name="ce67" office:value-type="string">
            <text:p>TERESINA-PI</text:p>
          </table:table-cell>
          <table:table-cell table:style-name="ce67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76" office:value-type="float" office:value="5">
            <text:p>5,0</text:p>
          </table:table-cell>
          <table:table-cell table:style-name="ce78" office:value-type="float" office:value="1692.5">
            <text:p>1.692,50</text:p>
          </table:table-cell>
          <table:table-cell table:style-name="ce63" table:formula="of:=[.I39]/[.H39]" office:value-type="float" office:value="338.5">
            <text:p>338,5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MARCELO DE JESUS MONTEIRO ARAUJO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16 DE MAIO DE 2013</text:p>
          </table:table-cell>
          <table:table-cell table:style-name="ce67" office:value-type="string">
            <text:p>ISAIAS COELHO-PI</text:p>
          </table:table-cell>
          <table:table-cell table:style-name="ce67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77" office:value-type="float" office:value="0.5">
            <text:p>0,5</text:p>
          </table:table-cell>
          <table:table-cell table:style-name="ce78" office:value-type="float" office:value="190.5">
            <text:p>190,50</text:p>
          </table:table-cell>
          <table:table-cell table:style-name="ce63" table:formula="of:=[.I40]/[.H40]" office:value-type="float" office:value="381">
            <text:p>381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ITALO GARCIA ARAUJO NOGUEIRA</text:p>
          </table:table-cell>
          <table:table-cell table:style-name="ce67" office:value-type="string">
            <text:p>ASSESSOR DE SUPORTE EM INFORMATICA</text:p>
          </table:table-cell>
          <table:table-cell table:style-name="ce69" office:value-type="string">
            <text:p>03 A 07 DE ABRIL DE 2013</text:p>
          </table:table-cell>
          <table:table-cell table:style-name="ce67" office:value-type="string">
            <text:p>CIDADES DO INTERIOR DO ESTADO DO PIAUI</text:p>
          </table:table-cell>
          <table:table-cell table:style-name="ce67" office:value-type="string">
            <text:p>OFICIAL</text:p>
          </table:table-cell>
          <table:table-cell table:style-name="ce68" office:value-type="string">
            <text:p>CONFIGURAÇÃO DE REDE MPLS INTERLIGANDO-AS À SEDE DO MPPI</text:p>
          </table:table-cell>
          <table:table-cell table:style-name="ce73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76" office:value-type="float" office:value="4.5">
            <text:p>4,5</text:p>
          </table:table-cell>
          <table:table-cell table:style-name="ce78" office:value-type="float" office:value="720">
            <text:p>720,00</text:p>
          </table:table-cell>
          <table:table-cell table:style-name="ce63" table:formula="of:=[.I41]/[.H41]" office:value-type="float" office:value="160">
            <text:p>160</text:p>
          </table:table-cell>
          <table:table-cell table:style-name="ce63" table:number-columns-repeated="1014"/>
        </table:table-row>
        <table:table-row table:style-name="ro24">
          <table:table-cell table:style-name="ce60" office:value-type="string">
            <text:p>ANNE CAROLINNE DE SOUSA CARVALHO</text:p>
          </table:table-cell>
          <table:table-cell table:style-name="ce67" office:value-type="string">
            <text:p>TECNICO MINISTERIAL</text:p>
          </table:table-cell>
          <table:table-cell table:style-name="ce69" office:value-type="string">
            <text:p>10 E 11 DE JUNHO DE 2013</text:p>
          </table:table-cell>
          <table:table-cell table:style-name="ce68" office:value-type="string">
            <text:p>TERESINA-PI / RECIFE-PE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PARTICIPAR DA <text:s/>III MOSTRA</text:p>
            <text:p><text:s/>DE TECNOLOGIA DO MP <text:s text:c="19"/>BRASILEIRO</text:p>
          </table:table-cell>
          <table:table-cell table:style-name="ce73" office:value-type="string">
            <text:p>XXX</text:p>
          </table:table-cell>
          <table:table-cell table:style-name="ce76" office:value-type="float" office:value="2.5">
            <text:p>2,5</text:p>
          </table:table-cell>
          <table:table-cell table:style-name="ce78" office:value-type="float" office:value="800">
            <text:p>800,00</text:p>
          </table:table-cell>
          <table:table-cell table:style-name="ce63" table:formula="of:=[.I42]/[.H42]" office:value-type="float" office:value="320">
            <text:p>32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FRANCISCO GONCALVES DA SILVA</text:p>
          </table:table-cell>
          <table:table-cell table:style-name="ce67" office:value-type="string">
            <text:p>MOTORISTA</text:p>
          </table:table-cell>
          <table:table-cell table:style-name="ce69" office:value-type="date" office:date-value="2013-05-16">
            <text:p>16/05/2013</text:p>
          </table:table-cell>
          <table:table-cell table:style-name="ce67" office:value-type="string">
            <text:p>MIGUEL ALVES-PI</text:p>
          </table:table-cell>
          <table:table-cell table:style-name="ce67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80">
            <text:p>80,00</text:p>
          </table:table-cell>
          <table:table-cell table:style-name="ce63" table:formula="of:=[.I43]/[.H43]" office:value-type="float" office:value="160">
            <text:p>16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SAMUEL LEITE FEITOSA</text:p>
          </table:table-cell>
          <table:table-cell table:style-name="ce67" office:value-type="string">
            <text:p>MOTORISTA</text:p>
          </table:table-cell>
          <table:table-cell table:style-name="ce69" office:value-type="date" office:date-value="2013-05-21">
            <text:p>21/05/2013</text:p>
          </table:table-cell>
          <table:table-cell table:style-name="ce71" office:value-type="string">
            <text:p>ESPERANTINA-PI</text:p>
          </table:table-cell>
          <table:table-cell table:style-name="ce67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80">
            <text:p>80,00</text:p>
          </table:table-cell>
          <table:table-cell table:style-name="ce63" table:formula="of:=[.I44]/[.H44]" office:value-type="float" office:value="160">
            <text:p>16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GENIVALDO DE DEUS LOPES</text:p>
          </table:table-cell>
          <table:table-cell table:style-name="ce67" office:value-type="string">
            <text:p>MOTORISTA</text:p>
          </table:table-cell>
          <table:table-cell table:style-name="ce69" office:value-type="string">
            <text:p>04 E 05 DE JUNHO DE 2013</text:p>
          </table:table-cell>
          <table:table-cell table:style-name="ce67" office:value-type="string">
            <text:p>SÃO JOAO DO PIAUI-PI</text:p>
          </table:table-cell>
          <table:table-cell table:style-name="ce67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240">
            <text:p>240,00</text:p>
          </table:table-cell>
          <table:table-cell table:style-name="ce63" table:formula="of:=[.I45]/[.H45]" office:value-type="float" office:value="160">
            <text:p>16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FRANCISCO GONCALVES DA SILVA</text:p>
          </table:table-cell>
          <table:table-cell table:style-name="ce67" office:value-type="string">
            <text:p>MOTORISTA</text:p>
          </table:table-cell>
          <table:table-cell table:style-name="ce69" office:value-type="string">
            <text:p>04 A 07 DE MAIO DE 2013</text:p>
          </table:table-cell>
          <table:table-cell table:style-name="ce68" office:value-type="string">
            <text:p>AMARANTE-PI, CARACOL -PI E <text:s text:c="32"/>SAO JOAO DO PIAUI-PI</text:p>
          </table:table-cell>
          <table:table-cell table:style-name="ce67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76" office:value-type="float" office:value="3.5">
            <text:p>3,5</text:p>
          </table:table-cell>
          <table:table-cell table:style-name="ce78" office:value-type="float" office:value="560">
            <text:p>560,00</text:p>
          </table:table-cell>
          <table:table-cell table:style-name="ce63" table:formula="of:=[.I46]/[.H46]" office:value-type="float" office:value="160">
            <text:p>160</text:p>
          </table:table-cell>
          <table:table-cell table:style-name="ce63" table:number-columns-repeated="1014"/>
        </table:table-row>
        <table:table-row table:style-name="ro24">
          <table:table-cell table:style-name="ce60" office:value-type="string">
            <text:p>DANIEL PEREIRA CARDOSO</text:p>
          </table:table-cell>
          <table:table-cell table:style-name="ce67" office:value-type="string">
            <text:p>ANALISTA MINISTERIAL</text:p>
          </table:table-cell>
          <table:table-cell table:style-name="ce69" office:value-type="string">
            <text:p>10 E 11 DE JUNHO DE 2013</text:p>
          </table:table-cell>
          <table:table-cell table:style-name="ce68" office:value-type="string">
            <text:p>TERESINA-PI / RECIFE-PE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PARTICIPAR DA <text:s/>III MOSTRA</text:p>
            <text:p><text:s/>DE TECNOLOGIA DO MP <text:s text:c="19"/>BRASILEIRO</text:p>
          </table:table-cell>
          <table:table-cell table:style-name="ce73" office:value-type="string">
            <text:p>XXX</text:p>
          </table:table-cell>
          <table:table-cell table:style-name="ce76" office:value-type="float" office:value="2.5">
            <text:p>2,5</text:p>
          </table:table-cell>
          <table:table-cell table:style-name="ce78" office:value-type="float" office:value="800">
            <text:p>800,00</text:p>
          </table:table-cell>
          <table:table-cell table:style-name="ce63" table:formula="of:=[.I47]/[.H47]" office:value-type="float" office:value="320">
            <text:p>320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ANTONIO CHARLES RIBEIRO DE ALMEIDA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19 A 22 DE MAIO DE 2013</text:p>
          </table:table-cell>
          <table:table-cell table:style-name="ce67" office:value-type="string">
            <text:p>CAMPINAS DO PIAUI-PI</text:p>
          </table:table-cell>
          <table:table-cell table:style-name="ce67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76" office:value-type="float" office:value="3.5">
            <text:p>3,5</text:p>
          </table:table-cell>
          <table:table-cell table:style-name="ce78" office:value-type="float" office:value="1184.75">
            <text:p>1.184,75</text:p>
          </table:table-cell>
          <table:table-cell table:style-name="ce63" table:formula="of:=[.I48]/[.H48]" office:value-type="float" office:value="338.5">
            <text:p>338,5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CARLOS WASHINGTON MACHADO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28 E 29 DE MAIO DE 2013</text:p>
          </table:table-cell>
          <table:table-cell table:style-name="ce67" office:value-type="string">
            <text:p>ANTONIO ALMEIDA-PI</text:p>
          </table:table-cell>
          <table:table-cell table:style-name="ce67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571.5">
            <text:p>571,50</text:p>
          </table:table-cell>
          <table:table-cell table:style-name="ce63" table:formula="of:=[.I49]/[.H49]" office:value-type="float" office:value="381">
            <text:p>381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ANTONIO DE MOURA JUNIOR</text:p>
          </table:table-cell>
          <table:table-cell table:style-name="ce67" office:value-type="string">
            <text:p>PROMOTOR(A) DE JUSTIÇA</text:p>
          </table:table-cell>
          <table:table-cell table:style-name="ce70" office:value-type="string">
            <text:p>07,08,21,22,28 E 29 DE MAIO DE 2013</text:p>
          </table:table-cell>
          <table:table-cell table:style-name="ce68" office:value-type="string">
            <text:p>FRANCISCO SANTOS-PI</text:p>
          </table:table-cell>
          <table:table-cell table:style-name="ce67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76" office:value-type="float" office:value="6">
            <text:p>6,0</text:p>
          </table:table-cell>
          <table:table-cell table:style-name="ce78" office:value-type="float" office:value="2286">
            <text:p>2.286,00</text:p>
          </table:table-cell>
          <table:table-cell table:style-name="ce63" table:formula="of:=[.I50]/[.H50]" office:value-type="float" office:value="381">
            <text:p>381</text:p>
          </table:table-cell>
          <table:table-cell table:style-name="ce63" table:number-columns-repeated="1014"/>
        </table:table-row>
        <table:table-row table:style-name="ro23">
          <table:table-cell table:style-name="ce60" office:value-type="string">
            <text:p>IVANEIDE ASSUNÇAO TAVARES RODRIGUES</text:p>
          </table:table-cell>
          <table:table-cell table:style-name="ce67" office:value-type="string">
            <text:p>PROCURADOR(A) DE JUSTIÇA</text:p>
          </table:table-cell>
          <table:table-cell table:style-name="ce70" office:value-type="string">
            <text:p>06 E 07 DE JUNHO DE 2013</text:p>
          </table:table-cell>
          <table:table-cell table:style-name="ce68" office:value-type="string">
            <text:p>TERESINA-PI / CUIABÁ-PI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PARTICIPAR DA 17ª</text:p>
            <text:p><text:s/>REUNIÃO DO CONSELHO NACIONAL DOS OUVIDORES DO MINISTERIO PUBLICO - CNOMP</text:p>
          </table:table-cell>
          <table:table-cell table:style-name="ce73" office:value-type="string">
            <text:p>XXX</text:p>
          </table:table-cell>
          <table:table-cell table:style-name="ce76" office:value-type="float" office:value="2">
            <text:p>2,0</text:p>
          </table:table-cell>
          <table:table-cell table:style-name="ce78" office:value-type="float" office:value="1776">
            <text:p>1.776,00</text:p>
          </table:table-cell>
          <table:table-cell table:style-name="ce63" table:formula="of:=[.I51]/[.H51]" office:value-type="float" office:value="888">
            <text:p>888</text:p>
          </table:table-cell>
          <table:table-cell table:style-name="ce63" office:value-type="string">
            <text:p>VERIFICAR O NUMERO CORRETO DE DIARIAS</text:p>
          </table:table-cell>
          <table:table-cell table:style-name="ce63" table:number-columns-repeated="1013"/>
        </table:table-row>
        <table:table-row table:style-name="ro24">
          <table:table-cell table:style-name="ce60" office:value-type="string">
            <text:p>ASSUERO STEVENSON PEREIRA OLIVEIRA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14 A 16 DE JUNHO DE 2013</text:p>
          </table:table-cell>
          <table:table-cell table:style-name="ce68" office:value-type="string">
            <text:p>TERESINA-PI / CANELA-RS 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PARTICIPAR DO XII CONGRESSO DA <text:s/>ACADEMIA NAC. DE SAÚDE DAS POLÍCIAS E BOMBEIROS MILITARES</text:p>
          </table:table-cell>
          <table:table-cell table:style-name="ce73" office:value-type="string">
            <text:p>XXX</text:p>
          </table:table-cell>
          <table:table-cell table:style-name="ce76" office:value-type="float" office:value="2.5">
            <text:p>2,5</text:p>
          </table:table-cell>
          <table:table-cell table:style-name="ce78" office:value-type="float" office:value="1905">
            <text:p>1.905,00</text:p>
          </table:table-cell>
          <table:table-cell table:style-name="ce63" table:formula="of:=[.I52]/[.H52]" office:value-type="float" office:value="762">
            <text:p>762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ASSUERO STEVENSON PEREIRA OLIVEIRA</text:p>
          </table:table-cell>
          <table:table-cell table:style-name="ce67" office:value-type="string">
            <text:p>PROMOTOR(A) DE JUSTIÇA</text:p>
          </table:table-cell>
          <table:table-cell table:style-name="ce70" office:value-type="string">
            <text:p>05 E 06 DE JUNHO DE 2013</text:p>
          </table:table-cell>
          <table:table-cell table:style-name="ce67" office:value-type="string">
            <text:p>PAES LANDIM-PI</text:p>
          </table:table-cell>
          <table:table-cell table:style-name="ce67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571.5">
            <text:p>571,50</text:p>
          </table:table-cell>
          <table:table-cell table:style-name="ce63" table:formula="of:=[.I53]/[.H53]" office:value-type="float" office:value="381">
            <text:p>381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SAMUEL LEITE FEITOSA</text:p>
          </table:table-cell>
          <table:table-cell table:style-name="ce67" office:value-type="string">
            <text:p>MOTORISTA</text:p>
          </table:table-cell>
          <table:table-cell table:style-name="ce69" office:value-type="date" office:date-value="2013-05-17">
            <text:p>17/05/2013</text:p>
          </table:table-cell>
          <table:table-cell table:style-name="ce67" office:value-type="string">
            <text:p>ESPERANTINA-PI</text:p>
          </table:table-cell>
          <table:table-cell table:style-name="ce67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80">
            <text:p>80,00</text:p>
          </table:table-cell>
          <table:table-cell table:style-name="ce63" table:formula="of:=[.I54]/[.H54]" office:value-type="float" office:value="160">
            <text:p>160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FRANCISCO TULIO CIARLINI MENDES</text:p>
          </table:table-cell>
          <table:table-cell table:style-name="ce67" office:value-type="string">
            <text:p>PROMOTOR(A) DE JUSTIÇA</text:p>
          </table:table-cell>
          <table:table-cell table:style-name="ce70" office:value-type="string">
            <text:p>18 A 22 E 25 A 27 DE MARÇO DE 2013</text:p>
          </table:table-cell>
          <table:table-cell table:style-name="ce67" office:value-type="string">
            <text:p>TERESINA-PI</text:p>
          </table:table-cell>
          <table:table-cell table:style-name="ce67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ESFORÇO CONCENTRADO</text:p>
          </table:table-cell>
          <table:table-cell table:style-name="ce73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76" office:value-type="float" office:value="7">
            <text:p>7,0</text:p>
          </table:table-cell>
          <table:table-cell table:style-name="ce78" office:value-type="float" office:value="2369.5">
            <text:p>2.369,50</text:p>
          </table:table-cell>
          <table:table-cell table:style-name="ce63" table:formula="of:=[.I55]/[.H55]" office:value-type="float" office:value="338.5">
            <text:p>338,5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ALLYSSON PEREIRA LEMOS</text:p>
          </table:table-cell>
          <table:table-cell table:style-name="ce67" office:value-type="string">
            <text:p>MOTORISTA</text:p>
          </table:table-cell>
          <table:table-cell table:style-name="ce69" office:value-type="date" office:date-value="2013-05-06">
            <text:p>06/05/2013</text:p>
          </table:table-cell>
          <table:table-cell table:style-name="ce67" office:value-type="string">
            <text:p>FRONTEIRAS-PI</text:p>
          </table:table-cell>
          <table:table-cell table:style-name="ce67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80">
            <text:p>80,00</text:p>
          </table:table-cell>
          <table:table-cell table:style-name="ce63" table:formula="of:=[.I56]/[.H56]" office:value-type="float" office:value="160">
            <text:p>16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ALLYSSON PEREIRA LEMOS</text:p>
          </table:table-cell>
          <table:table-cell table:style-name="ce67" office:value-type="string">
            <text:p>MOTORISTA</text:p>
          </table:table-cell>
          <table:table-cell table:style-name="ce69" office:value-type="date" office:date-value="2013-06-04">
            <text:p>04/06/2013</text:p>
          </table:table-cell>
          <table:table-cell table:style-name="ce67" office:value-type="string">
            <text:p>ESPERANTINA-PI</text:p>
          </table:table-cell>
          <table:table-cell table:style-name="ce67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76" office:value-type="float" office:value="0.5">
            <text:p>0,5</text:p>
          </table:table-cell>
          <table:table-cell table:style-name="ce78" office:value-type="float" office:value="80">
            <text:p>80,00</text:p>
          </table:table-cell>
          <table:table-cell table:style-name="ce63" table:formula="of:=[.I57]/[.H57]" office:value-type="float" office:value="160">
            <text:p>160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RODRIGO ROPPI DE OLIVEIRA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07 A 13 DE ABRIL DE 2013</text:p>
          </table:table-cell>
          <table:table-cell table:style-name="ce67" office:value-type="string">
            <text:p>PARNAIBA-PI</text:p>
          </table:table-cell>
          <table:table-cell table:style-name="ce67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76" office:value-type="float" office:value="6">
            <text:p>6,0</text:p>
          </table:table-cell>
          <table:table-cell table:style-name="ce78" office:value-type="float" office:value="2286">
            <text:p>2.286,00</text:p>
          </table:table-cell>
          <table:table-cell table:style-name="ce63" table:formula="of:=[.I58]/[.H58]" office:value-type="float" office:value="381">
            <text:p>381</text:p>
          </table:table-cell>
          <table:table-cell table:style-name="ce63" table:number-columns-repeated="1014"/>
        </table:table-row>
        <table:table-row table:style-name="ro1">
          <table:table-cell table:style-name="ce61" office:value-type="string">
            <text:p>FRANCISCO DE JESUS LIMA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15 A 19 DE MAIO DE 2013</text:p>
          </table:table-cell>
          <table:table-cell table:style-name="ce67" office:value-type="string">
            <text:p>SIMOES-PI</text:p>
          </table:table-cell>
          <table:table-cell table:style-name="ce67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76" office:value-type="float" office:value="2.5">
            <text:p>2,5</text:p>
          </table:table-cell>
          <table:table-cell table:style-name="ce78" office:value-type="float" office:value="952.5">
            <text:p>952,50</text:p>
          </table:table-cell>
          <table:table-cell table:style-name="ce63" table:formula="of:=[.I59]/[.H59]" office:value-type="float" office:value="381">
            <text:p>381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FRANCISCO DE JESUS LIMA</text:p>
          </table:table-cell>
          <table:table-cell table:style-name="ce67" office:value-type="string">
            <text:p>PROMOTOR(A) DE JUSTIÇA</text:p>
          </table:table-cell>
          <table:table-cell table:style-name="ce70" office:value-type="string">
            <text:p>26 ,27,28,29,30 E 31 DE MAIO DE 2013</text:p>
          </table:table-cell>
          <table:table-cell table:style-name="ce67" office:value-type="string">
            <text:p>SIMOES-PI</text:p>
          </table:table-cell>
          <table:table-cell table:style-name="ce67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76" office:value-type="float" office:value="5.5">
            <text:p>5,5</text:p>
          </table:table-cell>
          <table:table-cell table:style-name="ce78" office:value-type="float" office:value="2095.5">
            <text:p>2.095,50</text:p>
          </table:table-cell>
          <table:table-cell table:style-name="ce63" table:formula="of:=[.I60]/[.H60]" office:value-type="float" office:value="381">
            <text:p>381</text:p>
          </table:table-cell>
          <table:table-cell table:style-name="ce63" table:number-columns-repeated="1014"/>
        </table:table-row>
        <table:table-row table:style-name="ro24">
          <table:table-cell table:style-name="ce60" office:value-type="string">
            <text:p>ZELIA SARAIVA LIMA</text:p>
          </table:table-cell>
          <table:table-cell table:style-name="ce67" office:value-type="string">
            <text:p>PROCURADOR(A) DE JUSTIÇA</text:p>
          </table:table-cell>
          <table:table-cell table:style-name="ce69" office:value-type="string">
            <text:p>18 A 24 DE JUNHO DE 2013</text:p>
          </table:table-cell>
          <table:table-cell table:style-name="ce68" office:value-type="string">
            <text:p>TERESINA-PI / ARACAJU-SE/ TERESINA-PI</text:p>
          </table:table-cell>
          <table:table-cell table:style-name="ce67" office:value-type="string">
            <text:p>AEREO</text:p>
          </table:table-cell>
          <table:table-cell table:style-name="ce68" office:value-type="string">
            <text:p>PARTICIPAR DE REUNIÃO <text:s/>ORDINÁRIA DO <text:s/>CNPG DOS MPS ESTADUAIS <text:s/>E DA UNIÃO</text:p>
          </table:table-cell>
          <table:table-cell table:style-name="ce73" office:value-type="string">
            <text:p>XXX</text:p>
          </table:table-cell>
          <table:table-cell table:style-name="ce76" office:value-type="float" office:value="4">
            <text:p>4,0</text:p>
          </table:table-cell>
          <table:table-cell table:style-name="ce78" office:value-type="float" office:value="3384">
            <text:p>3.384,00</text:p>
          </table:table-cell>
          <table:table-cell table:style-name="ce63" table:formula="of:=[.I61]/[.H61]" office:value-type="float" office:value="846">
            <text:p>846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ANTONIO CHARLES RIBEIRO DE ALMEIDA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13 A 15 DE MAIO DE 2013</text:p>
          </table:table-cell>
          <table:table-cell table:style-name="ce67" office:value-type="string">
            <text:p>ESPERANTINA-PI</text:p>
          </table:table-cell>
          <table:table-cell table:style-name="ce67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76" office:value-type="float" office:value="2.5">
            <text:p>2,5</text:p>
          </table:table-cell>
          <table:table-cell table:style-name="ce78" office:value-type="float" office:value="846.25">
            <text:p>846,25</text:p>
          </table:table-cell>
          <table:table-cell table:style-name="ce63" table:formula="of:=[.I62]/[.H62]" office:value-type="float" office:value="338.5">
            <text:p>338,5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FRANCISCA SILVIA DA SILVA REIS</text:p>
          </table:table-cell>
          <table:table-cell table:style-name="ce67" office:value-type="string">
            <text:p>PROMOTOR(A) DE JUSTIÇA</text:p>
          </table:table-cell>
          <table:table-cell table:style-name="ce70" office:value-type="string">
            <text:p>04,11 E 25/04/2013; 08 E 16 DE MAIO DE 2013</text:p>
          </table:table-cell>
          <table:table-cell table:style-name="ce67" office:value-type="string">
            <text:p>AROAZES-PI</text:p>
          </table:table-cell>
          <table:table-cell table:style-name="ce67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76" office:value-type="float" office:value="2.5">
            <text:p>2,5</text:p>
          </table:table-cell>
          <table:table-cell table:style-name="ce78" office:value-type="float" office:value="846.25">
            <text:p>846,25</text:p>
          </table:table-cell>
          <table:table-cell table:style-name="ce63" table:formula="of:=[.I63]/[.H63]" office:value-type="float" office:value="338.5">
            <text:p>338,5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ANTONIO CHARLES RIBEIRO DE ALMEIDA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09 A 12 DE JUNHO DE 2013</text:p>
          </table:table-cell>
          <table:table-cell table:style-name="ce67" office:value-type="string">
            <text:p>CAMPINAS DO PIAUI-PI</text:p>
          </table:table-cell>
          <table:table-cell table:style-name="ce67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76" office:value-type="float" office:value="3.5">
            <text:p>3,5</text:p>
          </table:table-cell>
          <table:table-cell table:style-name="ce78" office:value-type="float" office:value="1184.75">
            <text:p>1.184,75</text:p>
          </table:table-cell>
          <table:table-cell table:style-name="ce63" table:formula="of:=[.I64]/[.H64]" office:value-type="float" office:value="338.5">
            <text:p>338,5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AUREA EMILIA BEZERRA MADRUGA</text:p>
          </table:table-cell>
          <table:table-cell table:style-name="ce67" office:value-type="string">
            <text:p>PROMOTOR(A) DE JUSTIÇA</text:p>
          </table:table-cell>
          <table:table-cell table:style-name="ce69" office:value-type="string">
            <text:p>03 A 06 DE JUNHO DE 2013</text:p>
          </table:table-cell>
          <table:table-cell table:style-name="ce67" office:value-type="string">
            <text:p>TERESINA-PI</text:p>
          </table:table-cell>
          <table:table-cell table:style-name="ce67" office:value-type="string">
            <text:p>PRÓPRIO</text:p>
          </table:table-cell>
          <table:table-cell table:style-name="ce68" office:value-type="string">
            <text:p>ATUAR NA JUSTIÇA ITINERANTE</text:p>
          </table:table-cell>
          <table:table-cell table:style-name="ce73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76" office:value-type="float" office:value="3">
            <text:p>3,0</text:p>
          </table:table-cell>
          <table:table-cell table:style-name="ce78" office:value-type="float" office:value="1015.5">
            <text:p>1.015,50</text:p>
          </table:table-cell>
          <table:table-cell table:style-name="ce63" table:formula="of:=[.I65]/[.H65]" office:value-type="float" office:value="338.5">
            <text:p>338,5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RICARDO DE ALMEIDA PRADO FILHO</text:p>
          </table:table-cell>
          <table:table-cell table:style-name="ce67" office:value-type="string">
            <text:p>PROMOTOR(A) DE JUSTIÇA</text:p>
          </table:table-cell>
          <table:table-cell table:style-name="ce70" office:value-type="string">
            <text:p>05, 06, 12 E 13 DE JUNHO DE 2013</text:p>
          </table:table-cell>
          <table:table-cell table:style-name="ce67" office:value-type="string">
            <text:p>ANGICAL-PI</text:p>
          </table:table-cell>
          <table:table-cell table:style-name="ce67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68" office:value-type="string">
            <text:p>SUBSTITUIÇÃO</text:p>
          </table:table-cell>
          <table:table-cell table:style-name="ce73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76" office:value-type="float" office:value="2">
            <text:p>2,0</text:p>
          </table:table-cell>
          <table:table-cell table:style-name="ce78" office:value-type="float" office:value="508">
            <text:p>508,00</text:p>
          </table:table-cell>
          <table:table-cell table:style-name="ce63" table:formula="of:=[.I66]/[.H66]" office:value-type="float" office:value="254">
            <text:p>254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DHIEGO RIBEIRO DE OLIVEIRA</text:p>
          </table:table-cell>
          <table:table-cell table:style-name="ce67" office:value-type="string">
            <text:p>MOTORISTA</text:p>
          </table:table-cell>
          <table:table-cell table:style-name="ce70" office:value-type="string">
            <text:p>07 E 08 DE JUNHO DE 2013</text:p>
          </table:table-cell>
          <table:table-cell table:style-name="ce67" office:value-type="string">
            <text:p>PARNAÍBA -PI</text:p>
          </table:table-cell>
          <table:table-cell table:style-name="ce67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240">
            <text:p>240,00</text:p>
          </table:table-cell>
          <table:table-cell table:style-name="ce63" table:formula="of:=[.I67]/[.H67]" office:value-type="float" office:value="160">
            <text:p>16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FRANCISCO GONCALVES DA SILVA</text:p>
          </table:table-cell>
          <table:table-cell table:style-name="ce67" office:value-type="string">
            <text:p>MOTORISTA</text:p>
          </table:table-cell>
          <table:table-cell table:style-name="ce70" office:value-type="string">
            <text:p>22 A 24 DE MAIO</text:p>
          </table:table-cell>
          <table:table-cell table:style-name="ce67" office:value-type="string">
            <text:p>JAICOS -PI</text:p>
          </table:table-cell>
          <table:table-cell table:style-name="ce67" office:value-type="string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76" office:value-type="float" office:value="2.5">
            <text:p>2,5</text:p>
          </table:table-cell>
          <table:table-cell table:style-name="ce78" office:value-type="float" office:value="400">
            <text:p>400,00</text:p>
          </table:table-cell>
          <table:table-cell table:style-name="ce63" table:formula="of:=[.I68]/[.H68]" office:value-type="float" office:value="160">
            <text:p>160</text:p>
          </table:table-cell>
          <table:table-cell table:style-name="ce63" table:number-columns-repeated="1014"/>
        </table:table-row>
        <table:table-row table:style-name="ro22">
          <table:table-cell table:style-name="ce60" office:value-type="string">
            <text:p>DHIEGO RIBEIRO DE OLIVEIRA</text:p>
          </table:table-cell>
          <table:table-cell table:style-name="ce67" office:value-type="string">
            <text:p>MOTORISTA</text:p>
          </table:table-cell>
          <table:table-cell table:style-name="ce70" office:value-type="string">
            <text:p>10 E 11 DE JUNHO DE 2013</text:p>
          </table:table-cell>
          <table:table-cell table:style-name="ce67" office:value-type="string">
            <text:p>COCAL - PI</text:p>
          </table:table-cell>
          <table:table-cell table:style-name="ce67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68" office:value-type="string">
            <text:p>CONDUZIR VEICULO A SERVIÇO DA PGJ</text:p>
          </table:table-cell>
          <table:table-cell table:style-name="ce73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240">
            <text:p>240,00</text:p>
          </table:table-cell>
          <table:table-cell table:style-name="ce63" table:formula="of:=[.I69]/[.H69]" office:value-type="float" office:value="160">
            <text:p>160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FARUK MORAIS ARAGAO</text:p>
          </table:table-cell>
          <table:table-cell table:style-name="ce67" office:value-type="string">
            <text:p>ENGENHEIRO PERICIAL</text:p>
          </table:table-cell>
          <table:table-cell table:style-name="ce70" office:value-type="string">
            <text:p>10 E 11 DE JUNHO DE 2013</text:p>
          </table:table-cell>
          <table:table-cell table:style-name="ce67" office:value-type="string">
            <text:p>COCAL - PI</text:p>
          </table:table-cell>
          <table:table-cell table:style-name="ce67" office:value-type="string">
            <text:p>OFICIAL</text:p>
          </table:table-cell>
          <table:table-cell table:style-name="ce68" office:value-type="string">
            <text:p>PARTICIPAR DE AUDIÊNCIA PÚBLICA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240">
            <text:p>240,00</text:p>
          </table:table-cell>
          <table:table-cell table:style-name="ce63" table:formula="of:=[.I70]/[.H70]" office:value-type="float" office:value="160">
            <text:p>160</text:p>
          </table:table-cell>
          <table:table-cell table:style-name="ce63" table:number-columns-repeated="1014"/>
        </table:table-row>
        <table:table-row table:style-name="ro1">
          <table:table-cell table:style-name="ce60" office:value-type="string">
            <text:p>MATHEUS NEIVA RIBEIRO TARGA</text:p>
          </table:table-cell>
          <table:table-cell table:style-name="ce67" office:value-type="string">
            <text:p>ASSESSOR TÉCNICO PERICIAL</text:p>
          </table:table-cell>
          <table:table-cell table:style-name="ce70" office:value-type="string">
            <text:p>10 E 11 DE JUNHO DE 2013</text:p>
          </table:table-cell>
          <table:table-cell table:style-name="ce67" office:value-type="string">
            <text:p>COCAL - PI</text:p>
          </table:table-cell>
          <table:table-cell table:style-name="ce67" office:value-type="string">
            <text:p>OFICIAL</text:p>
          </table:table-cell>
          <table:table-cell table:style-name="ce68" office:value-type="string">
            <text:p>PARTICIPAR DE AUDIÊNCIA PÚBLICA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1.5">
            <text:p>1,5</text:p>
          </table:table-cell>
          <table:table-cell table:style-name="ce78" office:value-type="float" office:value="240">
            <text:p>240,00</text:p>
          </table:table-cell>
          <table:table-cell table:style-name="ce63" table:formula="of:=[.I71]/[.H71]" office:value-type="float" office:value="160">
            <text:p>160</text:p>
          </table:table-cell>
          <table:table-cell table:style-name="ce63" table:number-columns-repeated="1014"/>
        </table:table-row>
        <table:table-row table:style-name="ro1">
          <table:table-cell table:style-name="ce62" office:value-type="string" table:number-columns-spanned="8" table:number-rows-spanned="1">
            <text:p>TOTAL</text:p>
          </table:table-cell>
          <table:covered-table-cell table:number-columns-repeated="7" table:style-name="ce62"/>
          <table:table-cell table:style-name="ce79" table:formula="of:=SUM([.I8:.I71])" office:value-type="float" office:value="51213.25">
            <text:p>51.213,25</text:p>
          </table:table-cell>
          <table:table-cell table:style-name="ce74" table:number-columns-repeated="1015"/>
        </table:table-row>
        <table:table-row table:style-name="ro25">
          <table:table-cell table:style-name="ce63" table:number-columns-repeated="6"/>
          <table:table-cell table:style-name="ce74"/>
          <table:table-cell table:style-name="ce63" table:number-columns-repeated="1017"/>
        </table:table-row>
        <table:table-row table:style-name="ro19">
          <table:table-cell table:style-name="ce64" office:value-type="string">
            <text:p>Fonte:Coordenadoria de Contabilidade, Orçamento e Finanças</text:p>
          </table:table-cell>
          <table:table-cell table:style-name="ce63" table:number-columns-repeated="5"/>
          <table:table-cell table:style-name="ce74"/>
          <table:table-cell table:style-name="ce63" table:number-columns-repeated="1017"/>
        </table:table-row>
        <table:table-row table:style-name="ro19">
          <table:table-cell table:style-name="ce64" office:value-type="string">
            <text:p>Data da Última Atualização: 08/07/13</text:p>
          </table:table-cell>
          <table:table-cell table:style-name="ce63" table:number-columns-repeated="5"/>
          <table:table-cell table:style-name="ce74"/>
          <table:table-cell table:style-name="ce63" table:number-columns-repeated="1017"/>
        </table:table-row>
        <table:table-row table:style-name="ro25">
          <table:table-cell table:style-name="ce63" table:number-columns-repeated="6"/>
          <table:table-cell table:style-name="ce74"/>
          <table:table-cell table:style-name="ce63" table:number-columns-repeated="1017"/>
        </table:table-row>
        <table:table-row table:style-name="ro19">
          <table:table-cell table:style-name="ce64" office:value-type="string">
            <text:p>FUNDAMENTO LEGAL: Resolução CNMP n° 86/2012, art. 5°, inciso I, alínea “f”.</text:p>
          </table:table-cell>
          <table:table-cell table:style-name="ce63" table:number-columns-repeated="5"/>
          <table:table-cell table:style-name="ce74"/>
          <table:table-cell table:style-name="ce63" table:number-columns-repeated="1017"/>
        </table:table-row>
        <table:table-row table:style-name="ro19">
          <table:table-cell table:style-name="ce64"/>
          <table:table-cell table:style-name="ce63" table:number-columns-repeated="5"/>
          <table:table-cell table:style-name="ce74"/>
          <table:table-cell table:style-name="ce63" table:number-columns-repeated="1017"/>
        </table:table-row>
        <table:table-row table:style-name="ro19">
          <table:table-cell table:style-name="ce64" office:value-type="string">
            <text:p>XXX: Pendente de informação do setor responsável.</text:p>
          </table:table-cell>
          <table:table-cell table:style-name="ce63" table:number-columns-repeated="5"/>
          <table:table-cell table:style-name="ce74"/>
          <table:table-cell table:style-name="ce63" table:number-columns-repeated="1017"/>
        </table:table-row>
        <table:table-row table:style-name="ro25" table:number-rows-repeated="2">
          <table:table-cell table:style-name="ce63" table:number-columns-repeated="6"/>
          <table:table-cell table:style-name="ce74"/>
          <table:table-cell table:style-name="ce63" table:number-columns-repeated="1017"/>
        </table:table-row>
        <table:table-row table:style-name="ro25" table:number-rows-repeated="3">
          <table:table-cell table:number-columns-repeated="1024"/>
        </table:table-row>
        <table:table-row table:style-name="ro26">
          <table:table-cell table:style-name="ce66" office:value-type="string">
            <text:p>(b) – <text:span text:style-name="T1">Cargo do membro ou servidor que recebeu a diária. </text:span><text:span text:style-name="T1">Por exemplo: subprocurador da república, promotor de </text:span><text:span text:style-name="T1">justiça, analista processual, técnico administrativo, etc.</text:span></text:p>
          </table:table-cell>
          <table:table-cell table:number-columns-repeated="1023"/>
        </table:table-row>
        <table:table-row table:style-name="ro26">
          <table:table-cell table:style-name="ce66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26">
          <table:table-cell table:style-name="ce66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26">
          <table:table-cell table:style-name="ce66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6">
          <table:table-cell table:style-name="ce66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26">
          <table:table-cell table:style-name="ce66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6">
          <table:table-cell table:style-name="ce66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26">
          <table:table-cell table:style-name="ce66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5" table:number-rows-repeated="1048483">
          <table:table-cell table:number-columns-repeated="1024"/>
        </table:table-row>
        <table:table-row table:style-name="ro25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'DIARIAS E PASSAGENS'.$A$1" table:cell-range-address="$'DIARIAS E PASSAGENS'.$A$7:.$I$98"/>
        <table:named-range table:name="Excel_BuiltIn_Print_Area_1" table:base-cell-address="$'DIARIAS E PASSAGENS'.$A$1" table:cell-range-address="$'DIARIAS E PASSAGENS'.$A$1:.$I$9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currency-style style:name="N13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39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2cm" fo:margin-right="0.6cm" style:first-page-number="continue" style:scale-to-X="1" style:scale-to-Y="5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:2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6T11:28:56.48</dc:date>
    <meta:generator>OpenOffice/4.1.2$Win32 OpenOffice.org_project/412m3$Build-9782</meta:generator>
    <meta:editing-duration>P2DT10H31M39S</meta:editing-duration>
    <meta:editing-cycles>196</meta:editing-cycles>
    <meta:print-date>2016-07-12T10:04:48.46</meta:print-date>
    <meta:document-statistic meta:table-count="2" meta:cell-count="1414" meta:object-count="0"/>
  </office:meta>
</office:document-meta>
</file>